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7FD00000B9FDAE244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hicago" svg:font-family="Chicago, 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Chicag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8.99cm" svg:height="27.628cm" draw:z-index="0"><draw:image xlink:href="Pictures/10000000000007FD00000B9FDAE24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hicago" svg:font-family="Chicago, 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AU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Line_20_numbering" style:display-name="Line numbering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0.199cm" fo:margin-bottom="1.18cm" fo:margin-left="0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Page_20_Number"><text:tab/><text:tab/></text:span><text:span text:style-name="T1">Chapter 10 <text:s text:c="2"/>page <text:s text:c="2"/></text:span><text:span text:style-name="Page_20_Number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aps,Bio,Ref ch 14</dc:title>
    <meta:initial-creator>patrick howard</meta:initial-creator>
    <meta:creation-date>2000-07-13T14:25:00</meta:creation-date>
    <dc:creator>patrick howard</dc:creator>
    <dc:date>2000-08-04T14:33:00</dc:date>
    <meta:print-date>2000-07-11T13:42:00</meta:print-date>
    <dc:language>en-AU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3" meta:character-count="24"/>
  </office:meta>
</office:document-meta>
</file>