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021E6000017B469FC5288.svm"/>
  <manifest:file-entry manifest:media-type="" manifest:full-path="Pictures/2000000700002BAF000018ABDAC1E51A.svm"/>
  <manifest:file-entry manifest:media-type="" manifest:full-path="Pictures/2000000700003EFA000011A46F30FD77.svm"/>
  <manifest:file-entry manifest:media-type="" manifest:full-path="Pictures/2000000700002B220000127721F43744.svm"/>
  <manifest:file-entry manifest:media-type="" manifest:full-path="Pictures/200000070000338A00001116577EDF4A.svm"/>
  <manifest:file-entry manifest:media-type="" manifest:full-path="Pictures/200000070000405B00001A99D50514EA.svm"/>
  <manifest:file-entry manifest:media-type="" manifest:full-path="Pictures/200000070000388000001E7451EEC3EC.svm"/>
  <manifest:file-entry manifest:media-type="" manifest:full-path="Pictures/200000070000283D00001841C912919B.svm"/>
  <manifest:file-entry manifest:media-type="" manifest:full-path="Pictures/20000017000038A30000412EBECADE87.svm"/>
  <manifest:file-entry manifest:media-type="" manifest:full-path="Pictures/2000000700001EDE000018F1F893B921.svm"/>
  <manifest:file-entry manifest:media-type="" manifest:full-path="Pictures/20000007000024EE0000176D06C37C22.svm"/>
  <manifest:file-entry manifest:media-type="" manifest:full-path="Pictures/2000000700002A0800001FD51E0EE8D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master-page-name="Standard">
      <style:text-properties style:font-name="Wingdings" fo:font-size="24pt" style:font-size-asian="24pt"/>
    </style:style>
    <style:style style:name="P2" style:family="paragraph" style:parent-style-name="Standard">
      <style:paragraph-properties fo:margin-left="3cm" fo:margin-right="0cm" fo:text-align="justify" style:justify-single-word="false" fo:text-indent="0cm" style:auto-text-indent="false"/>
    </style:style>
    <style:style style:name="P3" style:family="paragraph" style:parent-style-name="Standard">
      <style:paragraph-properties fo:text-align="center" style:justify-single-word="false">
        <style:tab-stops>
          <style:tab-stop style:position="0.751cm"/>
        </style:tab-stops>
      </style:paragraph-properties>
      <style:text-properties style:font-name="Arial Black"/>
    </style:style>
    <style:style style:name="P4" style:family="paragraph" style:parent-style-name="Standard">
      <style:paragraph-properties fo:text-align="center" style:justify-single-word="false">
        <style:tab-stops>
          <style:tab-stop style:position="0.751cm"/>
        </style:tab-stops>
      </style:paragraph-properties>
    </style:style>
    <style:style style:name="P5" style:family="paragraph" style:parent-style-name="Standard">
      <style:paragraph-properties fo:text-align="center" style:justify-single-word="false">
        <style:tab-stops>
          <style:tab-stop style:position="0.751cm"/>
        </style:tab-stops>
      </style:paragraph-properties>
      <style:text-properties fo:font-size="14pt" fo:font-weight="bold" style:font-size-asian="14pt" style:font-weight-asian="bold"/>
    </style:style>
    <style:style style:name="P6" style:family="paragraph" style:parent-style-name="Standard">
      <style:paragraph-properties fo:text-align="center" style:justify-single-word="false">
        <style:tab-stops>
          <style:tab-stop style:position="0.751cm"/>
        </style:tab-stops>
      </style:paragraph-properties>
      <style:text-properties fo:font-style="italic" style:font-style-asian="italic"/>
    </style:style>
    <style:style style:name="P7" style:family="paragraph" style:parent-style-name="Standard">
      <style:paragraph-properties fo:text-align="justify" style:justify-single-word="false">
        <style:tab-stops>
          <style:tab-stop style:position="0.751cm"/>
        </style:tab-stops>
      </style:paragraph-properties>
    </style:style>
    <style:style style:name="P8" style:family="paragraph" style:parent-style-name="Standard">
      <style:paragraph-properties fo:text-align="justify" style:justify-single-word="false">
        <style:tab-stops>
          <style:tab-stop style:position="0.751cm"/>
        </style:tab-stops>
      </style:paragraph-properties>
      <style:text-properties fo:font-size="10pt" style:font-size-asian="10pt"/>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text-align="justify" style:justify-single-word="false">
        <style:tab-stops>
          <style:tab-stop style:position="0.751cm"/>
        </style:tab-stops>
      </style:paragraph-properties>
      <style:text-properties fo:font-size="10pt" style:text-underline-style="solid" style:text-underline-width="auto" style:text-underline-color="font-color" style:font-size-asian="10pt"/>
    </style:style>
    <style:style style:name="P12" style:family="paragraph" style:parent-style-name="Standard">
      <style:paragraph-properties fo:text-align="justify" style:justify-single-word="false">
        <style:tab-stops>
          <style:tab-stop style:position="0.751cm"/>
        </style:tab-stops>
      </style:paragraph-properties>
      <style:text-properties fo:font-size="14pt" fo:font-weight="bold" style:font-size-asian="14pt" style:font-weight-asian="bold"/>
    </style:style>
    <style:style style:name="P1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4" style:family="paragraph" style:parent-style-name="Standard">
      <style:paragraph-properties fo:text-align="center" style:justify-single-word="false">
        <style:tab-stops>
          <style:tab-stop style:position="0.751cm"/>
        </style:tab-stops>
      </style:paragraph-properties>
      <style:text-properties fo:font-weight="bold" style:font-weight-asian="bold"/>
    </style:style>
    <style:style style:name="P15" style:family="paragraph" style:parent-style-name="Standard">
      <style:paragraph-properties fo:text-align="justify" style:justify-single-word="false">
        <style:tab-stops>
          <style:tab-stop style:position="0.751cm"/>
        </style:tab-stops>
      </style:paragraph-properties>
      <style:text-properties style:text-underline-style="solid" style:text-underline-width="auto" style:text-underline-color="font-color"/>
    </style:style>
    <style:style style:name="P16" style:family="paragraph" style:parent-style-name="Standard">
      <style:paragraph-properties fo:text-align="justify" style:justify-single-word="false">
        <style:tab-stops>
          <style:tab-stop style:position="0.751cm"/>
        </style:tab-stops>
      </style:paragraph-properties>
      <style:text-properties fo:font-size="8pt" style:font-size-asian="8pt"/>
    </style:style>
    <style:style style:name="T1" style:family="text">
      <style:text-properties fo:font-size="14pt" fo:font-weight="bold" style:font-size-asian="14pt" style:font-weight-asian="bold"/>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size="10pt" style:font-size-asian="10pt"/>
    </style:style>
    <style:style style:name="T5" style:family="text">
      <style:text-properties fo:font-variant="small-caps"/>
    </style:style>
    <style:style style:name="T6" style:family="text">
      <style:text-properties style:text-underline-style="solid" style:text-underline-width="auto" style:text-underline-color="font-color"/>
    </style:style>
    <style:style style:name="T7" style:family="text">
      <style:text-properties style:text-position="-12% 100%" fo:font-size="16pt" fo:font-weight="bold" style:font-size-asian="16pt" style:font-weight-asian="bold" style:font-weight-complex="bold"/>
    </style:style>
    <style:style style:name="T8" style:family="text">
      <style:text-properties style:text-line-through-style="solid"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385*" fo:start-indent="0cm" fo:end-indent="0.624cm"/>
          <style:column style:rel-width="5385*" fo:start-indent="0.624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2"><draw:frame draw:style-name="fr1" draw:name="graphics1" text:anchor-type="as-char" svg:width="14.499cm" svg:height="16.686cm" draw:z-index="0"><draw:image xlink:href="Pictures/20000017000038A30000412EBECADE87.svm" xlink:type="simple" xlink:show="embed" xlink:actuate="onLoad"/></draw:frame></text:p>
      <text:p text:style-name="P3">THIS SECTION LOOKS AT A REFRESHINGLY OPTIMISTIC PERSONAL AND FAMILY APPROACH TO SURVIVAL IN MOST ALL DISASTER SITUATIONS, INCLUDING CONVENTIONAL, NUCLEAR, BIOLOGICAL AND CHEMICAL (N.B.C.) WARFARE.</text:p>
      <text:p text:style-name="P4"><text:span text:style-name="T1">Guard this chapter with your life - you may have to - and</text:span></text:p>
      <text:p text:style-name="P5">Remember you should respond faster than you have ever moved in your life.</text:p>
      <text:p text:style-name="P3">For N.B.C. sickness see end of CHAPTER 14.</text:p>
      <text:p text:style-name="P6">I don't know what weapons they will use to fight WW3 but I do know what weapon will be used for WW4;</text:p>
      <text:p text:style-name="P4"><text:span text:style-name="T2"><text:s/>sticks and stones</text:span>... Albert EINSTEIN.</text:p>
      <text:p text:style-name="P7"/>
      <text:p text:style-name="P7"><text:span text:style-name="T3">INTRODUCTION to CARE and PREPARE:</text:span> <text:s/>Although many people wore seat belts before their use became compulsory, this did not indicate that they wanted or even expected a crash. They wore them to reduce the consequences of a possible crash, a crash that might occur through circumstances outside their own control. The same idea applies to emergency planning.</text:p>
      <text:section text:style-name="Sect1" text:name="Section1">
        <text:p text:style-name="P7"><text:tab/>No one wants a war, right? Of course. Yet over 180 international armed conflicts have flared up round the world since 1945. Fanatical leaders like Amin, Arafat, Galtieri, Dung, Quaddafi, the Ayotalla and Hussein still greedily manage to gain power in the world. They deserve the same short sharp shock that they gave. If only they would wake up late each day, or work off all the aggression in a gym! Terrorist groups and bomb-carrying airborne hi-jackers exist; aircraft are shot down, even in peacetime; tons of plutonium are transported globally; accidents in nuclear plants do occur; and natural catastrophes such as blizzards, fire, chemical blasts, earthquakes, floods and epidemics do happen - frequently causing the evacuation of countless thousands of people. Perhaps there simply aren't enough such big disasters to convince public opinion and so-called world 'leaders' to say "enough is enough". Still, it pays to live in a valley far from such target dangers in an area rich in edible resources, water and woods (for cooking/heating fires).</text:p>
        <text:p text:style-name="P7"><text:tab/>Peace negotiations' give no guarantees - neither did the appeasement of Adolf - whilst both sides, or even unknown potential foes, are secretly stockpiling and testing NBC weapons. Nuclear stockpiler nations are most likely to delude the west by peaceful friendly overtures prior to a pre-emptive strike; as did Adolf. Pre-emptive strikes are far more likely now than ever they were at the time of Pearl Harbour. Will we never LEARN; the worlds' navies, air forces and other military targets are still clustered around massive population densities. Note that in the detonation of just one nuclear device 560km above the ground, there may be no further service from unprotected radio, TV, phones, computers, electronic-ignition cars and electrical equipment. Huge sparks conducted into the home by phone lines or antennas may start extensive fires.</text:p>
        <text:p text:style-name="P7"><text:tab/>Quite apart from surprise still being one of the key principles in warfare, an aggressor would be desirous of hitting hard and fast before the opponent can mobilise forces for (nuclear) retaliation. So please remain suspicious and alert but open and friendly because when politicians from formerly hostile countries start hugging each other, it's time to head for a shelter. Many researchers find that banks and spy networks are most desirous to perpetrate war in order to continue their existence. Certainly the more we MUTUALLY TALK, TRADE, TRAVEL, TRUST, LEARN and LOVE through each other's territory, far less will be the need or opportunity for hostile feelings.</text:p>
        <text:p text:style-name="P7"><text:tab/>For the time being, nuclear disarmament followers continue to make a futile push for one-sided nuclear disarmament among the current nuclear powers, while increasing the likelihood of war (by demonstrating to the other side that our morale and our will for national survival is low). Yet few if any protesters take meaningful steps to prepare their home and families to survive the very war that their attitude may help to trigger. We need to convince aggressors that we ARE prepared to live through the realities of a future war, in order to deter them...</text:p>
        <text:p text:style-name="P7"><text:tab/>Although many other countries, such as Russia, Sweden, China and Switzerland have plans, equipment and exercises to help their population withstand the effects of NBC warfare - certainly the British were well prepared before WW2, albeit not now - most countries have almost nothing by comparison. We now know that the present government will not provide data and funds that would generate a realistic Civil Defence and shelters. It therefore is left to the individuals to fend for themselves and for organised groups of people to prepare, <text:span text:style-name="T3">share with and care for each</text:span> other in a crisis.</text:p>
        <text:p text:style-name="P7"><text:tab/>While conventional war and the risk of a nuclear (or natural) calamity remain a possibility - however slight - it surely behoves us to take some basic measures to reduce adverse effects. Radioactive fallout is borne by winds and so does not respect neutrality or 'nuclear free zones'. Fallout also from gas, chemicals and germs, volcanoes and bushfire might therefore be blown over large areas even in peacetime as a result of a nuclear and other or natural occurrence outside borders. In such circumstances these paragraphs will be invaluable both as a personal checklist and as a basis for training family and public groups, especially in old crafts or skills, plus self-sufficiency and alternative technology as covered in this book - not forgetting that drought, strikes, shortages and joblessness can be crippling.</text:p>
        <text:p text:style-name="P7"><text:tab/>Though many folk profess a wish to be at 'Ground Zero' when war starts, the majority will be disappointed. Nature and the human race will survive, whether it wants to or not, despite what attention-getting 'alarmists' say about a possible ice age after the next war. Several million people are expected to live through the first days of a nuclear attack. The number of those who live through the following 2 months or so will depend to a large extent on their essential personal survival skills, planning and knowledge of the dangers that will ensue. At the moment our level of such background is suicidally close to rock bottom - contrasted to Russian kids who receive compulsory Civil Defence training from the age of 12.</text:p>
        <text:p text:style-name="P7"><text:tab/>One has to conduct extensive research to acquire the information likely to be needed in and after disaster situations. Thus the data contained herein came from hundreds of sources and many countries - much of it highly (and unnecessarily) secret. Some of the information had to be 'wrestled' from authorities that should have been providing it as a public service. Some of the 'official' information was found to be incorrect and is now being amended as a result of my delving. Perhaps I should say "our delving", because much of the research activities were conducted as a humanitarian act by a dedicated group, initially based in St. Agnes, Cornwall UK, of highly trained and informed 'survivalists', a Town Emergency Planning Committee, of which I was the Scientific Adviser.</text:p>
        <text:p text:style-name="P7"><text:tab/>Our success in breaking down 'information barriers' has been recognised at various levels of government in several nations. We managed to obtain masses of data and friendly co-operation from: the British Home Office who'd included computer radiation/fallout programs; County Council emergency planning staff; Government Scientific research and development Departments; the USAF; Ministries of Food, Fisheries and Agriculture; Royal Observer Corps; St Johns Ambulance and Red Cross; Police and Armed Forces; classified atomic attack documents and texts; retired Senior Officers; Scientists, Farmers, Mechanics, Engineers, Computer Programmers and Survival Specialists from many countries. One of our members was present at the first Hydrogen bomb detonation.</text:p>
        <text:p text:style-name="P7"><text:tab/>Sections of this survival text were selling (overseas) door-to-door for $2 at every third household and acted as a great <text:span text:style-name="T3">incentive for folk to become nearly self-reliant.</text:span> Another good text is "Survival" (Lennox and Nicholls).</text:p>
        <text:p text:style-name="P7"/>
        <text:p text:style-name="P7"><text:span text:style-name="T3">NOSTRADAMUS:</text:span> Given sufficient hindsight, Analysts are finally getting to grips with unravelling this strange prophet and his prophetic 4-line quatrains (poems). Near as can be figured, the world seems headed for a total takeover from the Islamic religion. The USA and Russia will secure already-forming US/SR alliances. London, Rome and an American city gets nuclear bombed - followed by a more gentle peace than before. Don't fret, Nostradumus says we can escape such destiny if we try very very hard, whilst the Bible tells us to head for the hills...</text:p>
        <text:p text:style-name="P7"/>
        <text:p text:style-name="P7"><text:span text:style-name="T3">HISTORICAL FACT:</text:span> <text:s/>Many people believe there is little hope in trying to survive disasters in general and a nuclear attack in particular. To survive, we MUST KNOW that we will. But please consider the following:</text:p>
        <text:p text:style-name="P7"><text:tab/>* The 1945 nuclear nightmare of Hiroshima and Nagasaki is shared by us all, yet two thirds of the total population and 60% of the city actually survived the effects of an admittedly small nuclear explosion equivalent to 20 kilotons of TNT. An example of how shelter can save is the 43% of people in a building who survived only 353 meters from the explosion centre. Large sections of the Exhibition dome at ground zero still survive as a monument. Blast-effect radius goes up only as the cube root of bomb tonnage. Let's get things in perspective.</text:p>
        <text:p text:style-name="P7"><text:tab/>* Fire, undoubtedly the greatest killer in Japan's tinder-dry houses, destroyed only one square mile of hilly Nagasaki and 4.5 square miles of flat Hiroshima, or about a quarter of the area destroyed earlier in a conventional fire bombing of Tokyo. The dead and injured amounted to about 80,000 in just one Tokyo raid, 40,000 more than from all causes in the Hiroshima attack. Raids on some German cities (Dresden) also caused greater damage than in Hiroshima, and yet 85% of German people caught in the fierce firestorm of Hamburg also survived.</text:p>
        <text:p text:style-name="P7"><text:tab/>* Since 1945 of the 109,000 known to have been exposed to initial bomb radiation, only about 207 have died from induced cancers. So far, the incidence of genetic abnormalities has not exceeded that found elsewhere in Japan. Next generation children appear normal.</text:p>
        <text:p text:style-name="P7"/>
        <text:p text:style-name="P7"><text:span text:style-name="T3">FACT.</text:span> On day 1, after the Hiroshima bomb, several bridges were re-opened to traffic and electricity restored in some areas.</text:p>
        <text:p text:style-name="P7"><text:span text:style-name="T3">FACT.</text:span> On day 2, several trains were running on undamaged or hastily repaired tracks.</text:p>
        <text:p text:style-name="P7"><text:span text:style-name="T3">FACT</text:span>. On day 3, some local transport began operating and in 9 days the telephone system was working.</text:p>
        <text:p text:style-name="P7"><text:span text:style-name="T3">FACT</text:span>. In outlying areas of the city, water and gas supplies were uninterrupted in 8 weeks when the Americans arrived, survivors were co-operating to rebuild or repair houses.</text:p>
        <text:p text:style-name="P7"><text:span text:style-name="T3">FACT. </text:span>Survival was most satisfactory in underground shelters at least designed for conventional bombing.</text:p>
        <text:p text:style-name="P7"><text:span text:style-name="T3">FACT</text:span>. It was a hot day as people emerged unprotected from shelters after a previous 'all clear'. Many suffered from malnutrition, infections. 31,000 lived within 1km of Hiroshima ground zero, yet despite flying debris, fire, radiation, burns and lack of medical help, over 14% survived; 5% uninjured. These percentages climb to 72% and 36% in a ring 1 to 2.5 km from ground zero.</text:p>
        <text:p text:style-name="P7"><text:tab/>Admittedly the nuclear bombs now available are of vastly greater power, yet still survivable on the outskirts of our less inflammable cities - but only in carefully planned home shelter areas. Today Hiroshima and Nagasaki are the great garden and seed-producing areas for Japan!</text:p>
        <text:p text:style-name="P7"><text:tab/>Thus there is hope for us all. Even such a holocaust is survivable. Similar to preparations wisely taken before World War II, we want you to survive by presenting a simple series of advance planning steps - whether or not you have any warning of attack. Those who plan ahead NOW will enormously enhance their chance of living, for though attack <text:span text:style-name="T3">could</text:span> be postponed for years, it could be imminent. Please do not delay studying this document because as a bonus you will also be better equipped to handle all disasters including floods, fire, snow, plane and train crashes, strikes, shortages, depression, chemical, medical problems such as plague, gas, germ, wipe-out hurricanes and joblessness.</text:p>
        <text:p text:style-name="P7"><text:tab/>With your neighbours you will need to develop the skills and acquire the goods we describe NOW in order to be self-sufficient in your homes, possibly for weeks until totally disrupted essential services like water, food, phones, medical, electricity, radio, gas and transport can be restored. See Chapter 14 on how to heal the family in the absence of a doctor.</text:p>
        <text:p text:style-name="P7"/>
        <text:p text:style-name="P7"><text:span text:style-name="T3">GOVERNMENT:</text:span> <text:s text:c="2"/>In wartime or other crises, central government may no longer function for a time. This role will be assumed by your local Emergency Committee who should by now have established a headquarters and information advisory service relative to safety, shelter, welfare, feeding, transport and communications services. Check with them immediately for locations of emergency services, and insist your Library carry this information. You would be amazed how dead are the phones and how locked up and deserted are our emergency services. Try them! <text:s/>Special attention will be paid to the care of homeless, elderly, handicapped and sick. The appropriate ministry should advise farmers and other similar groups.</text:p>
        <text:p text:style-name="P7"/>
        <text:p text:style-name="P7"><text:span text:style-name="T3">WARNING:</text:span> <text:s/>There may be no warning for either nuclear attack or fallout or any indication of targets, whether civilian or military. Missiles are not always accurate. No strategy scenario can be presumed. Weapons, often no bigger than a backpack load in a diplomatic pouch, may already be installed in situ - awaiting security-coded electronic signals. </text:p>
        <text:p text:style-name="P7"/>
        <text:p text:style-name="P7"><text:span text:style-name="T3">DELIVERY of NUCLEAR, BIOLOGICAL and CHEMICAL WEAPONS is CHEAP:</text:span> 20 years ago I learned both the futility and complacency danger in believing in Americas total defence concept. Nuclear wars were/are not going to be conducted via missiles which are so easily detectable by satellite, special radars or by offshore spying devices. Any potential aggressor would never bother spending mega-roubles on unreliable missile weapon delivery methods when the device can be hand-carried off a sail boat drifting into any western country. When I landed in Hawaii in my tiny schooner en-route from Los Angeles to Sydney, not one of various authorities could be persuaded to board the yacht, much less inspect the capacious bilges. Yet the mountains surrounding Honolulu (ie. Pearl Harbor) were visibly dotted with defence radar and missile sites in great profusion.</text:p>
        <text:p text:style-name="P7"><text:tab/>I should imagine delivering a missile there would be child's play on July 4th with so much radar-confusing fireworks up at time. Private light and ultra-light planes represent other 'innocent' weapons carriers. More recently a sinister new weapons delivery system has insinuated itself into official acceptance. The traditional diplomatic black bag has suddenly transformed into a diplomatic black van able to travel from Russia to anywhere in Europe or U.K. without surveillance - as was the case when even the Swiss backed down from an inspection confrontation within that country.</text:p>
        <text:p text:style-name="P7"><text:tab/>Certainly the bomb will be 'dirty' because it is implanted at ground level and of fairly low destructive radius because it will be small and not elevated, we don't know how many bombs will have been 'injected' anywhere in the world. However we do know it is incredibly cheap to inject a nuclear, biological or chemical weapon by the above and other means (i.e. in city water supplies) whilst maintaining complete security. Sadly it's only pressure not conscience that keeps leaders straighter. Hopefully 'when enough people lead, the leaders follow'.</text:p>
        <text:p text:style-name="P7"/>
        <text:p text:style-name="P7"><text:span text:style-name="T3">WHAT TO EXPECT:</text:span> <text:s/>A 1 Megaton nuclear bomb or missile blast would cause controllable fire, some damage and glass breakage to your home 10 to 17 km away. Casualties to sheltered people would be unlikely. After the 15 second duration flash, you may feel the violent shockwave wind about 35 seconds later; but the subsequent radioactive dust fallout possibly in 10 minutes, though usually in 45 minutes to 24 hours will visibly settle on roofs, window ledges and on the ground up to 160 km downwind from flashpoint. Delayed fallout could occur weeks later. The dust gives lethal radiation, which cannot be seen, felt, heard, smelled or tasted, and can only be detected by special instruments. There are no early symptoms of chronic contamination. Blast blindness may last a half-hour. Fallout will even emerge upwind from the blast centre when the weather is fairly calm.</text:p>
        <text:p text:style-name="P7"><text:tab/>Chemical, biological and radioactive fallout now historical fact can also result from serious nuclear powerhouse faults. With special precautions described below, almost all the dangerous dust, acid rain and chemical pollutants (eg. mercury) can be kept out of the home. Each dust particle gives off deadly rays for about 14 days, the greatest intensity over the first 2 days. Only thicknesses of very dense material around your fallout room and over your shelter within that room can protect you from these deadly rays. You can't destroy radiation by boiling or burning.</text:p>
        <text:p text:style-name="P7"/>
        <text:p text:style-name="P7"><text:span text:style-name="T3">PLAN NOW - CARE AND PREPARE:</text:span> <text:s text:c="2"/>Do not depend on neighbours or authorities to help you for the 2-4 weeks after attack. It is not advisable to move home because (a) authority in your area will be less inclined to help you, (b) your empty house may be requisitioned for refugees.</text:p>
        <text:p text:style-name="P7"><text:span text:style-name="T3">WE SUGGEST where possible:</text:span> <text:span text:style-name="T4">PLAN AHEAD. GRADUALLY STOCKPILE STORES</text:span> - choose medical supplies etc. which stand the maximum home temperature to be expected. <text:span text:style-name="T4">STUDY RELATED BOOKS AND LEAFLETS. FAMILIARISE YOURSELF WITH EQUIPMENT, ITS PLACEMENT, PROCEDURES AND SHELTER CONSTRUCTION UNTIL AUTOMATIC. DO FAMILY PRACTICE RUNS. TAKE COURSES IN FIRST-AID, NUCLEAR SURVIVAL, SELF-SUFFICIENCY AND ALTERNATIVE TECHNOLOGY.</text:span></text:p>
        <text:p text:style-name="P8"/>
        <text:p text:style-name="P7">When you finally emerge from your shelter after <text:span text:style-name="T4">ALL CLEAR</text:span> (2-4 weeks), the wasteland may appear totally alien. Your shock could well be enormous. Your problems will have just begun! We cannot here discuss your personal shock and all the catastrophic effects from ignition and fallout of a possible nuclear, chemical or guide. These you should study from books, publications, and courses available from your local sources already mentioned.</text:p>
      </text:section>
      <text:section text:style-name="Sect2" text:name="Section2">
        <text:p text:style-name="P7"/>
        <text:p text:style-name="P4"><text:span text:style-name="T1">KNOW THE WARNINGS</text:span><text:span text:style-name="T3"> - IF ANY</text:span>. Some countries have different signals:</text:p>
        <text:p text:style-name="P7"/>
      </text:section>
      <text:section text:style-name="Sect1" text:name="Section3">
        <text:p text:style-name="P7">1<text:tab/>'WARS and RUMORS OF WARS' CAN SOMETIMES GIVE PLENTY OF TIME TO PREPARE. <text:span text:style-name="T3">Hint:</text:span> <text:span text:style-name="T4">'NEARNESS' OF POTENTIALLY DISASTEROUS FACTORIES, DUMPS. WARNINGS OF FIRE, STRIKES, HURRICANES, FLOODS, EPIDEMIC, SHORTAGES....</text:span></text:p>
        <text:p text:style-name="P7">2<text:tab/><text:span text:style-name="T4">ATTACK</text:span> (may be multiple, see phone book if updated): <text:span text:style-name="T4">SIREN</text:span> - rising and falling. <text:span text:style-name="T4">TV/RADIO BROADCAST. LOUDHAILER</text:span> by police and military.</text:p>
        <text:p text:style-name="P7">3<text:tab/><text:span text:style-name="T4">FALLOUT:<text:tab/> OBVIOUS EVIDENCE OF A NUCLEAR OR OTHER ATTACK</text:span> or spillage. <text:span text:style-name="T4">LOUD BANGS and RAPID WHISTLE SOUNDS</text:span> in some countries. TV, radio, loudhailer.</text:p>
        <text:p text:style-name="P7"/>
        <text:p text:style-name="P7">4<text:tab/><text:span text:style-name="T4">ALL-CLEAR FROM: STEADY SIREN, MEDIA, LOUDHAILER. (Don't confuse ATTACK or FALLOUT</text:span> with ambulance, fire brigade).</text:p>
      </text:section>
      <text:section text:style-name="Sect2" text:name="Section4">
        <text:p text:style-name="P4"/>
        <text:p text:style-name="P7"><text:s/><text:tab/><text:span text:style-name="T1">ACTION ON HEARING ATTACK WARNING</text:span> (or imminent bush fire, flood, hurricane). <text:span text:style-name="T4">THE ACTION YOU TAKE DURING THE FIRST SECONDS WILL DECIDE YOUR FUTURE</text:span>.</text:p>
        <text:p text:style-name="P7"><text:tab/></text:p>
        <text:p text:style-name="P7"><text:s/><text:span text:style-name="T1">AT HOME IF NOT PREPARED, KEEP TO THIS SEQUENCE, BUT . . . INSTANTLY</text:span><text:span text:style-name="T3">:</text:span></text:p>
        <text:p text:style-name="P7"><text:span text:style-name="T4">CEASE ON SIGNS OF A DISTANT BOMB. DO NOT LOOK DIRECTLY AT IT. YOU HAVE 35 SECONDS TO DIVE INTO YOUR INNER SHELTER. OR DROP FLAT ON THE FLOOR UNDER A BED OR TABLE, CLEAR OF WINDOWS - WITH A BLANKET OR CARPET OVER YOU AND A HANDKERCHIEF, TOWEL OR SHEET OVER YOUR FACE - FOR 2 MINUTES</text:span>.</text:p>
        <text:p text:style-name="P7"/>
      </text:section>
      <text:section text:style-name="Sect1" text:name="Section5">
        <text:p text:style-name="P7"><text:tab/>1<text:tab/>Send young children to the fallout room - See <text:span text:style-name="T3">CHECKLIST</text:span> later this chapter.</text:p>
        <text:p text:style-name="P7"><text:tab/>2<text:tab/>Turn on the bath water and fill the basin and several large containers with water. (Remember to turn taps off later).</text:p>
        <text:p text:style-name="P7"><text:tab/>3<text:tab/>Turn off gas, electricity, oil at mains. Damp down fires. Do not smoke. Disconnect all wires from house (phone, TV, electric).</text:p>
        <text:p text:style-name="P7"><text:tab/>4<text:tab/>Put (2) battery radios (including CB) and a watch in a metal box in a selected shelter area - see CHECKLIST - collect medical book and kit, grab tins of food, bread, soups, packets, fruit, veges.</text:p>
        <text:p text:style-name="P7"><text:tab/>5<text:tab/>Remove away from house all easily-combustible materials (net curtains, paper, foam, cushions, cardboard, plastics, fuel), especially from upper rooms and away from windows. Also remove leaves and timber from around house if possible. Prepare buckets of water and boxes of sand in each room for fires caused by the attack.</text:p>
        <text:p text:style-name="P7"><text:tab/>6<text:tab/>Shut all windows, doors, heavy curtains, shutters and Venetian blinds. Whitewash and tape both sides of all windows or better still, hammer sheets of galvanised iron across them and <text:tab/>anchor the roof with heavy cables or chains - a hurricane survival trick. Turn off mains water.</text:p>
        <text:p text:style-name="P7"><text:tab/>7<text:tab/>Prepare an inner shelter in the fallout room and seal yourselves in it lying face down on cushions. Such shelter could include: Under floorboards with ventilators blocked - stairs - heavy table - door lintel - heavy bed - cellar. Furniture is best stacked against windows, all elevated objects placed on floor because of expected seismic effects. Put on crash helmet, heavy clothes or blanket wrap, goggles (if available), gas mask or face cloth against dust.</text:p>
        <text:p text:style-name="P7"><text:tab/>8<text:tab/>If time, fill several thermos with boiling water for teas, soups later.</text:p>
        <text:p text:style-name="P7"><text:tab/>9<text:tab/>Do not remove your radios from metal box until after the blast. Keep them off. If you are already prepared, some items above will obviously have been done - see plan-ahead checklist later.</text:p>
        <text:p text:style-name="P7"/>
      </text:section>
      <text:section text:style-name="Sect2" text:name="Section6">
        <text:p text:style-name="P7"/>
        <text:p text:style-name="P7"><text:tab/><text:span text:style-name="T3">AT WORK OR ELSEWHERE:</text:span> <text:s/>Always know your nearest possible shelter. If you can reach home in a few minutes do so - otherwise take immediate cover, preferably under ground, or in a prestressed concrete (not brick) building. Try to get a container of drinking water. Position yourself under a door, floor, archway, stairs, windowsill, in fire escape stairs, or under a floor, bed, desk or table, lying face down, away from glass and hands under your body, head, face and body covered - for 2 minutes.</text:p>
        <text:p text:style-name="P7"/>
        <text:p text:style-name="P7"><text:tab/><text:span text:style-name="T3">IN THE OPEN:</text:span> <text:s/>With no buildings nearby, use any cover - i.e. drop flat in a tunnel, subway, storm drain, gutter or cave, hands beneath your body or under a white car, covering ALL your exposed skin and head possibly with a jacket, plus a hanky over your face - for about 2 minutes. But seek shelter or home about 10 minutes after the explosion. If out of the corner of your eye the world has lit up brighter than ever before, you have 35 seconds to dive for cover before the blast reaches you, but only 1.5 seconds if you are not to be scorched from a very near fireball. <text:span text:style-name="T4">NEVER LOOK AT THE FIREBALL WHICH CAN LAST 15 SECONDS</text:span>!</text:p>
        <text:p text:style-name="P7"/>
        <text:p text:style-name="P4"><text:span text:style-name="T1">ACTION 10 MINUTES AFTER ATTACK</text:span><text:span text:style-name="T3">:</text:span></text:p>
        <text:p text:style-name="P7">1<text:tab/>Listen to ONE of your radio or CB for urgent messages - such as that you will be getting a <text:tab/>fallout warning soon.</text:p>
        <text:p text:style-name="P7">2<text:tab/>If no radio instructions, and you are in a crowded town or city area try to check outside for <text:tab/>intense burning nearby. If there is, attempt to seal any broken glass with curtains, carpets or bedding, quickly put out small home fires, then stay in your shelter for 2 hours, or you may die of carbon monoxide fumes due to external smoke.</text:p>
        <text:p text:style-name="P7">3<text:tab/><text:span text:style-name="T3">DO NOT SMOKE.</text:span></text:p>
        <text:p text:style-name="P7"><text:tab/>There will be an all too short period - possibly 10 minutes though usually 3/4 to 24 hours after attack before fallout descends.<text:span text:style-name="T5"> </text:span>Use it! Hopefully you will receive a fallout warning but do not count on it. With no other knowledge of distance to explosion centre, except that you may have light damage to your house, then assume only 45 minutes available to do the following in sequence - if you have not preplanned. Note which direction the mushroom cloud is blowing. If it is away from you for several hours and you're not underneath, you will probably escape fallout.</text:p>
        <text:p text:style-name="P7"><draw:frame draw:style-name="fr1" draw:name="graphics2" text:anchor-type="as-char" svg:width="13.194cm" svg:height="4.374cm" draw:z-index="1"><draw:image xlink:href="Pictures/200000070000338A00001116577EDF4A.svm" xlink:type="simple" xlink:show="embed" xlink:actuate="onLoad"/></draw:frame></text:p>
        <text:p text:style-name="P4"><text:span text:style-name="T1">PLANNING <text:s/>FOR <text:s/>FALLOUT</text:span><text:span text:style-name="T3">:</text:span></text:p>
        <text:p text:style-name="P7">1<text:tab/>Using the cans of water, sand and wet blankets, check small fires especially inside and outside wooden windows.</text:p>
        <text:p text:style-name="P7">2<text:tab/>Top up bath water and fill other containers, storing them in fallout room. Do not flush toilets but tie or tape the chain to keep cistern water. Cover all water containers. Disconnect tanks from guttering.</text:p>
        <text:p text:style-name="P7">3<text:tab/>Use curtains, plastic, carpet tents, tarpaulin, lino and ground sheets, bedding or tape to cover broken windows or holes in building masonry. Seal up all spaces round doors and window frames, ventilators, chimney, floorboard cracks, drain holes, loft spaces and letter box slots in order to keep out the terrible radio active dust - especially in your chosen fallout room.</text:p>
        <text:p text:style-name="P7">4<text:tab/>To get sufficient air, leave the fallout room door open about 1cm so that the remainder of the house can act as a massive dust filter. Erect vertical barriers (such as bed sheets arranged so that they are open at the top, closed below) across halls etc. to stop particles following the air rising into your shelter. Put 2 sheets over air inlet and outlet. Manually change air by fanning 5 minutes every hour.</text:p>
        <text:p text:style-name="P7">5<text:tab/>Attend to the wounded.</text:p>
        <text:p text:style-name="P7">6<text:tab/>Keep listening periodically, or at times previously advised, to the radio which is turned low to conserve batteries.</text:p>
        <text:list text:style-name="WW8Num2">
          <text:list-item>
            <text:p text:style-name="P9">Follow the plan-ahead CHECKLIST in this Guide when selecting and preparing your fallout room and its shelter, food, bedding, clothes, sanitation and other needs. Pay special attention to surrounding your shelter with thicknesses of very dense material. Accumulating those materials NOW could save your life because after attack there is not time to do good job, unless you are a great distance from detonation point.</text:p>
          </text:list-item>
        </text:list>
        <text:p text:style-name="P7"/>
        <text:p text:style-name="P7"><text:span text:style-name="T1">ACTION ON HEARING FALLOUT WARNING OR AFTER THE 45 MINUTE FALLOUT DELAY, </text:span><text:span text:style-name="T3">OR AFTER THE FIRST APPEARANCE OF FALLOUT DUST, IF ANY:</text:span></text:p>
        <text:p text:style-name="P7"/>
        <text:p text:style-name="P7"><draw:frame draw:style-name="fr1" draw:name="graphics3" text:anchor-type="as-char" svg:width="9.454cm" svg:height="5.997cm" draw:z-index="2"><draw:image xlink:href="Pictures/20000007000024EE0000176D06C37C22.svm" xlink:type="simple" xlink:show="embed" xlink:actuate="onLoad"/></draw:frame></text:p>
      </text:section>
      <text:section text:style-name="Sect1" text:name="Section7">
        <text:p text:style-name="P7">1<text:tab/>Seal yourselves in the inner shelter for at least 2 days (dragging an entrance plug behind you) with only very short dashes to the bucket toilet or to collect urgently needed items, in each case only from the surrounding fallout room. Waste not one second outside your inner shelter. Do not cook for these 2 days.</text:p>
        <text:list text:style-name="WW8Num1">
          <text:list-item>
            <text:p text:style-name="P10">Listen to the radio periodically or at times previously advised - keep volume very low.</text:p>
          </text:list-item>
        </text:list>
        <text:p text:style-name="P7">3<text:tab/>For the following 2-4 weeks (unless otherwise advised), stay entirely within the sealed fallout room, preferably in the inner shelter, especially when sleeping. Relax. Read this checklist. Elect shelter manager. Entertain yourselves. Read or write if you have organised a rationed light. Maintain humour, song and praise. Let no one enter or re-enter fallout room.</text:p>
        <text:p text:style-name="P7">4<text:tab/>Eat and drink water sparingly. Do not talk about either.</text:p>
        <text:p text:style-name="P7">5<text:tab/>Wait for the ALL-CLEAR, or other instructions.</text:p>
        <text:p text:style-name="P7">6<text:tab/>Be warm, caring, sharing and close to others. Motivate people, assign tasks to everyone, set timetable, agree conduct and method of settling disputes. Remember that folk can survive years in prison.</text:p>
      </text:section>
      <text:section text:style-name="Sect2" text:name="Section8">
        <text:p text:style-name="P7"/>
        <text:p text:style-name="P7"><text:tab/><text:span text:style-name="T1">ALL-CLEAR</text:span><text:span text:style-name="T3">:</text:span> <text:s text:c="2"/>Do not go outside until ALL-CLEAR sounds, or until notified by radio or by other official messages. However the longer you stay inside the shelter (ie. 4 weeks) the better your chances - especially if there is a further surprise attack. Only older adults should go outside for a few minutes for essential duties. Change into wellies for outside use or cover all of your shoes with disposable plastic to avoid bringing dust into the house. Treat attack casualties yourself - tag and cover dead bodies or pets in another room. Temporarily bury them in a marked spot 5 days after ALL-CLEAR, if no instructions to the contrary. Listen to your radio for availability of services, continue to use your own rationed food/water until it is depleted.</text:p>
        <text:p text:style-name="P7"/>
        <text:p text:style-name="P7"><text:tab/>Check on and co-operate both with your neighbours and your Emergency Committee. Avoid areas containing dead or staggering animals, rats, birds. Do not touch objects until they are found to be safe - there could have been a biological/chemical/nuclear hotspot. Hold your breath, turn round and run upwind - especially if you detect unusual smells, smoke, haze. Carry children well above ground.</text:p>
        <text:p text:style-name="P7"/>
        <text:p text:style-name="P4"><text:span text:style-name="T1">IF YOU HAVE A RADIAC INSTRUMENT and KNOW IT'S MEANING, NOTE</text:span><text:span text:style-name="T3">:</text:span></text:p>
        <text:p text:style-name="P7"><text:tab/><text:span text:style-name="T6">DOSE RATE (RPH)<text:tab/>SHELTER <text:s/>RELEASE <text:s/>(HOURS <text:s/>PER <text:s/>DAY)</text:span></text:p>
        <text:p text:style-name="P7"><text:tab/>4<text:tab/><text:tab/><text:tab/><text:tab/>1</text:p>
        <text:p text:style-name="P7"><text:tab/>1<text:tab/><text:tab/><text:tab/><text:tab/>9</text:p>
        <text:p text:style-name="P7"><text:tab/>.5<text:tab/><text:tab/><text:tab/><text:tab/><text:span text:style-name="T4">UNLIMITED</text:span></text:p>
        <text:p text:style-name="P7"/>
        <text:p text:style-name="P11">TOTAL DOSE (Roentgens)<text:tab/>EFFECTS: LESS SEVERE IF ABSORBED UNDER COVER IN 7 DAYS</text:p>
        <text:p text:style-name="P8">Up to 75 r over 14 days<text:tab/><text:tab/>Usually considered safe.</text:p>
        <text:p text:style-name="P8">75 - 150 r<text:tab/><text:tab/><text:tab/>No acute effects but increasingly serious long term hazard.</text:p>
        <text:p text:style-name="P8">150 - 250 r<text:tab/><text:tab/><text:tab/>Radiation sickness within 24 hours; some incapacitation after 2 days.</text:p>
        <text:p text:style-name="P8">250 - 350 r<text:tab/><text:tab/><text:tab/>Radiation sickness within 4 hours; some mortality in 2-4 weeks.</text:p>
        <text:p text:style-name="P8">350 - 600 r<text:tab/><text:tab/><text:tab/>Radiation sickness within 2 hours; mortality (heavy) in 2-4 weeks, incapacity prolonged for</text:p>
        <text:p text:style-name="P8"><text:tab/><text:tab/><text:tab/><text:tab/><text:tab/>survivors.</text:p>
        <text:p text:style-name="P8">Over 600 r<text:tab/><text:tab/><text:tab/>Radiation sickness almost immediate, heavy mortality in 1 week.</text:p>
        <text:p text:style-name="P8">Maximum external dose rate for any survivable blast distance will be less than 400 r per hour. Quickly place meters outside and read with binoculars from a window.</text:p>
        <text:p text:style-name="P8"/>
        <text:p text:style-name="P7"/>
      </text:section>
      <text:section text:style-name="Sect1" text:name="Section9">
        <text:p text:style-name="P12"/>
        <text:p text:style-name="P12"/>
        <text:p text:style-name="P4"><text:span text:style-name="T1">RADIATION CONTAMINATION</text:span><text:span text:style-name="T3">:</text:span></text:p>
        <text:p text:style-name="P7"><text:s/>Symptoms that may appear in a victim days or weeks later are not contagious. They include: Temporary nausea shortly after exposure - loss of hair - headache- loss of appetite - increasing paleness - weakness - diarrhoea - sore throat - tired - listless - bleeding gums - easy bruising - followed by convulsions - vomiting - sometimes apparent recovery - then death. There are no drugs or palliatives to cure radiation sickness. But don't panic unnecessarily on any one symptom as even small doses can cause temporary symptoms. If you survive 7 weeks after a single radiation dose, you will probably recover, but infection must be avoided through maintaining scrupulous cleanliness in isolation plus nutritious diets.</text:p>
        <text:p text:style-name="P7"/>
        <text:p text:style-name="P7"><text:span text:style-name="T3">PLAN AHEAD CHECKLIST</text:span>: If international tension heightens dramatically you could be living in your shelter for 1-2 weeks before nuclear attack. This coupled with the 2-4 weeks fallout shelter time means each family member requires to be self-sufficient in stores for up to 6 weeks, but preferably considerably more because food, water and other resources could be very scarce or non-existent for a long time after ALL-CLEAR.</text:p>
        <text:p text:style-name="P13"/>
        <text:p text:style-name="P14">CONSIDER THIS CHECKLIST IN ORDER OF PRIORITY:</text:p>
        <text:p text:style-name="P7"><text:span text:style-name="T3">SHELTER</text:span>: The blast, heat and seismic effects of nuclear explosions are so enormous that the construction of a guaranteed safe underground shelter is very expensive, as well as time and garden-space consuming. Even a simple trench shelter covered with doors plus the ideal 1 meter soil on top can take 2 days to build per person, which is about twice the effort to arrange relatively short-notice fallout protection room and shelter in your home. The room must be safe (no items dangerously stacked up), comfortable and equipped for 4-8 weeks self-reliant 'camping'.</text:p>
      </text:section>
      <text:section text:style-name="Sect2" text:name="Section10">
        <text:p text:style-name="P7"><draw:frame draw:style-name="fr1" draw:name="graphics4" text:anchor-type="as-char" svg:width="7.902cm" svg:height="6.385cm" draw:z-index="3"><draw:image xlink:href="Pictures/2000000700001EDE000018F1F893B921.svm" xlink:type="simple" xlink:show="embed" xlink:actuate="onLoad"/></draw:frame></text:p>
        <text:p text:style-name="P7"><text:span text:style-name="T3">1<text:tab/></text:span><text:span text:style-name="T1">Protection</text:span> offered by a building is called its <text:span text:style-name="T3">PROTECTIVE FACTOR</text:span> - see approximate figures below. Biggest is best. A thick heavy well-constructed inner shelter may triple these figures.</text:p>
        <text:p text:style-name="P7"/>
        <text:p text:style-name="P11">DWELLING TYPE<text:tab/>WINDOWS UNBLOCKED<text:tab/> WINDOWS BLOCKED</text:p>
        <text:p text:style-name="P7"><text:tab/>Single Storey:</text:p>
        <text:p text:style-name="P7">Light weight <text:tab/><text:tab/><text:tab/><text:tab/>2 <text:tab/><text:tab/>2</text:p>
        <text:p text:style-name="P7">Modern <text:tab/><text:tab/><text:tab/><text:tab/>5<text:tab/><text:tab/>6</text:p>
        <text:p text:style-name="P7">Traditional<text:tab/><text:tab/><text:tab/><text:tab/>8<text:tab/><text:tab/>11</text:p>
        <text:p text:style-name="P7"><text:s/></text:p>
        <text:p text:style-name="P7"><text:tab/>Two Storey:</text:p>
        <text:p text:style-name="P7">Light weight<text:tab/><text:tab/><text:tab/><text:tab/>2<text:tab/><text:tab/>2</text:p>
        <text:p text:style-name="P7">Modern Detached<text:tab/><text:tab/><text:tab/>5<text:tab/><text:tab/>7</text:p>
        <text:p text:style-name="P7">Modern Semi or Terraced<text:tab/><text:tab/>8<text:tab/><text:tab/>11</text:p>
        <text:p text:style-name="P7">Traditional Detached<text:tab/><text:tab/><text:tab/>9<text:tab/><text:tab/>11</text:p>
        <text:p text:style-name="P7">Traditional Semi or Terraced<text:tab/><text:tab/>17<text:tab/><text:tab/>25</text:p>
        <text:p text:style-name="P7"/>
        <text:p text:style-name="P7"><text:span text:style-name="T3">2<text:tab/>FALLOUT ROOM:</text:span> <text:s/>For nuclear weapons, select interior small room on ground floor or basement with smallest amount of outside wall or roof to distance yourself from radioactive dust with as much thickness of dense material as possible. Passageways are good, especially those shared as an apartment project. A bath and bathroom can be affective. Bungalows have a thin-roof problem unless you can build a shelter under floorboards. For gas, biological disasters or chemical weapons, a totally sealed upper room is preferable, including all-round door and ventilator sealing.</text:p>
        <text:p text:style-name="P7"><draw:frame draw:style-name="fr1" draw:name="graphics5" text:anchor-type="as-char" svg:width="11.042cm" svg:height="4.727cm" draw:z-index="4"><draw:image xlink:href="Pictures/2000000700002B220000127721F43744.svm" xlink:type="simple" xlink:show="embed" xlink:actuate="onLoad"/></draw:frame></text:p>
        <text:p text:style-name="P7"><text:span text:style-name="T3">3</text:span><text:tab/>Even the safest room is not safe enough from nuclear fallout. Block windows, exterior walls particularly of fallout room; shield doors, ventilators, ceilings (do not overload as they could collapse), wall cracks, etc. with dense covering matter (see list below). But do not forget <text:span text:style-name="T3">AIR</text:span>. A 30 cubic meter or 1000 cuft sealed shelter gives a seated person only 12 hours breathing. Change air in 1.75 cubic m (65 cuft) space 3 times per hour. Open the shelter door a little and depend on a slight air drift by fanning the door periodically. Pin up two layers of bed sheet across any required air inlet or outlet from nuclear fallout. In case of bio/chemical attack, seal yourselves in the completely closed room for as long as possible to allow time for external poisons to disperse.</text:p>
        <text:p text:style-name="P7"><draw:frame draw:style-name="fr1" draw:name="graphics6" text:anchor-type="as-char" svg:width="10.301cm" svg:height="6.209cm" draw:z-index="5"><draw:image xlink:href="Pictures/200000070000283D00001841C912919B.svm" xlink:type="simple" xlink:show="embed" xlink:actuate="onLoad"/></draw:frame></text:p>
        <text:p text:style-name="P7"><text:s/><text:span text:style-name="T3">Carbon dioxide danger:</text:span> P= % carbon dioxide reached after T hours from N resting people breathing in a sealed room having V cubic meters total, especially under gas/germ attack. P=1.5% is comfortable, 2.5% tolerable for half hour by healthy folk, dangerous 4-6%, unconscious at 10% assuming no flames around: T=PV/(1.7N). If V is in cubic feet, T=PV/(60N). <text:s/>T is 3 times shorter if working slightly. Change air manually or by power fan for 5 minutes every hour.</text:p>
        <text:p text:style-name="P7"><draw:frame draw:style-name="fr1" draw:name="graphics7" text:anchor-type="as-char" svg:width="16.475cm" svg:height="6.809cm" draw:z-index="6"><draw:image xlink:href="Pictures/200000070000405B00001A99D50514EA.svm" xlink:type="simple" xlink:show="embed" xlink:actuate="onLoad"/></draw:frame></text:p>
        <text:p text:style-name="P7"><text:span text:style-name="T3">4</text:span><text:tab/>Whitewash all exterior wood, oil tanks and both sides of windows after cross-taping. Shut all doors, seal all cracks especially around windows, doors, door letter boxes, chimneys, floor boards, ventilators, drains. Give preference to white fireproof curtains and cords, venetian blinds, interiors and shutters. Close all doors. Park car far away.</text:p>
        <text:p text:style-name="P7"><text:span text:style-name="T3">5</text:span><text:tab/>Where possible, remove all exterior and interior easily-combustible materials far from the house, especially from upstairs, attic and near windows, ie. leaves, fuel, paper, woodfuel, cardboard, clothes, thin curtains, blinds, paintings, books and foam cushions.</text:p>
        <text:p text:style-name="P7"><text:span text:style-name="T3">6</text:span><text:tab/>Make the room comfortable with any remaining tables, chairs, bean bags, cushions, carpets.</text:p>
        <text:p text:style-name="P7"><text:span text:style-name="T3">7</text:span><text:tab/>Remove fixtures, fittings, hangings, chandeliers. Lay flat: bookcases, mirrors, wardrobes, ornaments, cabinets except where used subsequently for fallout shielding material as described.</text:p>
        <text:p text:style-name="P7"><draw:frame draw:style-name="fr1" draw:name="graphics8" text:anchor-type="as-char" svg:width="16.122cm" svg:height="4.516cm" draw:z-index="7"><draw:image xlink:href="Pictures/2000000700003EFA000011A46F30FD77.svm" xlink:type="simple" xlink:show="embed" xlink:actuate="onLoad"/></draw:frame></text:p>
        <text:p text:style-name="P7"><text:span text:style-name="T1">SHELTER IN FALLOUT ROOM</text:span>: <text:s/>Initially radiation is so intense and blast damage possibly so severe that an internal shelter having even greater thickness of dense lining than the fallout room is needed for 2-4 days habitation, or better still, as the normal rest and sleeping area.</text:p>
        <text:p text:style-name="P7"/>
      </text:section>
      <text:section text:style-name="Sect1" text:name="Section11">
        <text:p text:style-name="P7"><text:span text:style-name="T3">1</text:span><text:tab/>The sketches show typical examples built away from external walls. Suggested strengthened shelters include: under floor boards - basements - understairs - a heavy wood crate or table - wooden planks - doors - Galvo lean-to. Anchor a lean-to on floor with heavy nails. Make the shelter strong enough to resist some falling masonry. Do not overload shelter, ceilings or stairs but nevertheless pack around and on as much dense covering matter as you can get hold of. Also strengthen external wall near shelter.</text:p>
        <text:p text:style-name="P7"><text:span text:style-name="T3">2</text:span><text:tab/>Dense covering matter includes: earth, sandbags, bricks, rocks, rubble, many galvanised iron sheets, scrap metal, thick planks, boxes and furniture, metal trunks full of earth, tiles books, doors; great thickness of carpet, blankets, mattresses, clothing, tins of food, heavy furniture, shelves, wood fuel, water tanks (full), etc. Keep toolbox and axe handy.</text:p>
      </text:section>
      <text:section text:style-name="Sect2" text:name="Section12">
        <text:p text:style-name="P7"/>
        <text:p text:style-name="P5">Absolute minimal standards of shielding to give a protective factor of 4:</text:p>
        <text:p text:style-name="P15">Material <text:s text:c="4"/><text:tab/><text:tab/><text:tab/><text:tab/>cm</text:p>
        <text:p text:style-name="P7">Steel<text:tab/><text:tab/><text:tab/><text:tab/><text:tab/>3.6</text:p>
        <text:p text:style-name="P7">Concrete<text:tab/><text:tab/><text:tab/><text:tab/>10</text:p>
        <text:p text:style-name="P7">Brick<text:tab/><text:tab/><text:tab/><text:tab/><text:tab/>13-15</text:p>
        <text:p text:style-name="P7">Sand (in bags, boxes)<text:tab/><text:tab/><text:tab/>15 <text:s text:c="4"/><text:span text:style-name="T4">AIM FOR 1 METER THICK</text:span>.</text:p>
        <text:p text:style-name="P7">Earth<text:tab/><text:tab/><text:tab/><text:tab/><text:tab/>18 <text:s text:c="4"/><text:span text:style-name="T4">AIM FOR 1 METER THICK</text:span>. </text:p>
        <text:p text:style-name="P7">Filled hollow concrete blocks<text:tab/><text:tab/>15</text:p>
        <text:p text:style-name="P7">Empty hollow concrete blocks<text:tab/>20</text:p>
        <text:p text:style-name="P7">Water<text:tab/><text:tab/><text:tab/><text:tab/><text:tab/>25</text:p>
        <text:p text:style-name="P7">Books, magazines<text:tab/><text:tab/><text:tab/>36</text:p>
        <text:p text:style-name="P7">Wood<text:tab/><text:tab/><text:tab/><text:tab/><text:tab/>46</text:p>
        <text:p text:style-name="P7"/>
        <text:p text:style-name="P7"><text:span text:style-name="T3">3<text:tab/></text:span>Cushions and camp beds will give sleeping and lounging comfort.</text:p>
        <text:p text:style-name="P7"/>
        <text:p text:style-name="P5">The remaining checklist applies to most disaster situations:</text:p>
      </text:section>
      <text:section text:style-name="Sect1" text:name="Section13">
        <text:p text:style-name="P7"><text:span text:style-name="T3"><text:tab/>WATER MORE IMPORTANT THAN FOOD</text:span>: <text:s/>Unlikely to be any mains water for some time after attack, or any safe sources of water (except deep wells) after fallout. Go easy on every drop of water. Suspect open tank water. Cap wells with tarpaulin.</text:p>
        <text:p text:style-name="P7">1<text:tab/>Each person needs 2+ litres per day. Thus for each person, store in many containers: 4 litres in the shelter, 18 litres in the fallout room, 20 litres elsewhere in the house. All containers to be kept covered. Always keep a gallon (4.5L) of water in the car. If you need to wash excessively each day, double the above figures. Replace small-quantity stored water monthly.</text:p>
        <text:p text:style-name="P7">2<text:tab/>Sources of water: Filling up and covering the bath, basin, garbage cans, canisters - do not flush toilet (tape or tie cistern handle) - cold and hot water tank and central heating (may need a spanner to remove lower drain plug or tap) - tins of fruit and vegetables. Get water from stream and tanks before fallout if no mains. Line box with double plastic layer = water tank. Or join hose to sealed garden water tank with downpipe disconnected.</text:p>
        <text:p text:style-name="P7">3<text:tab/>Per gallon put 8 drops of pure hypochlorite bleach (check label) or 40 drops of 2% tincture of iodine (or 2 drops per mug of water, and stir 10 minutes) to preserve. Other water purifiers added per gallon include Milton's Solution and Domestos (24 drops), Steradent (1/3rd tablet or 1/3rd capful), T.C.P disinfectant (24 drops), swimming pool chlorine granules (1 teaspoon per bath). After fallout, only distillation (not simple boiling) or deep filtration through clay will separate out dissolved radioactive matter. Yachting shops have solar stills.</text:p>
        <text:p text:style-name="P7">4<text:tab/>Water saving. Re-use water in hot water bottle - use 1/3 cup to brush teeth - re-use cooking or pressure cooking water - most dishes and mugs can be used many times without washing (wipe with tissue) - soapless dish-soaking water can be used for cooking. Have enough clothes to avoid washing, disposable nappies for babies - try to share washing water, use wet sponges for personal washing - use cold water detergent if articles must be washed, or disposables</text:p>
      </text:section>
      <text:section text:style-name="Sect2" text:name="Section14">
        <text:p text:style-name="P7">.</text:p>
        <text:p text:style-name="P4"><text:span text:style-name="T1">EAT FOOD SPARINGLY. DO NOT TALK ABOUT FOOD OR DRINK</text:span><text:span text:style-name="T3">:</text:span></text:p>
      </text:section>
      <text:section text:style-name="Sect1" text:name="Section15">
        <text:p text:style-name="P7">Provide a variety of food and snacks stockpiled for 2-6 months per person in wraps or in closed containers and all stored in a closed cabinet (or trunk) laid flat on its back. Think about food and water for an emergency visitor. Late big breakfast, small early dinner conserves food painlessly. Each person will need 12kg or 25 pounds of varied food for 2 weeks (note how porridge, bread, soup, powders expand greatly):</text:p>
        <text:p text:style-name="P7"/>
        <text:p text:style-name="P7">1<text:tab/><text:span text:style-name="T3">Best Foods</text:span>: Pick all garden produce before blast and eat perishables first - foods that can be eaten <text:tab/>cold or with little cooking or water (freeze-dried OK) - foods that stay fresh (i.e. tinned, preserved, dry goods) - a variety of drinks, soups - dried fruit-trail mixes - canned baby foods - pet foods and bird seed can be edible in emergency - sprout all beans, pulses rather than cook. For gas and germ disasters, favour only sealed, packet, canned and bottled food.</text:p>
        <text:p text:style-name="P7">2<text:tab/>Slowly replenish stock-piled food before attack - discard rusty or bulging cans - keep food in fridge which is on its back in fallout room after attack as it will keep cool for days, with no power. Formerly frozen pans of water in the fridge will help. Keep garden vegetables in original ball of soil; greens, fruit and partly cut fruit in a bowl of water.</text:p>
        <text:p text:style-name="P7">3<text:tab/>Vegetarians will better enjoy these camping diets as their food preserves better. Spices in moderation add variety, but avoid all salty foods like crisps.</text:p>
        <text:p text:style-name="P7"><text:s/>4<text:tab/>Stockpile: Money - milk powder - dates - figs - dried fruits - unsalted nuts - peanut butter - jams - tomato and fruit juices - preserves - muesli (pour on boiling water to 'cook' for 10 minutes) - cereals - soups - freeze dried food - tins of food - vitamin and mineral supplement - condiments - wheat, soya and beans (especially for sprouting) - drink and flavoured milk powders - health food cakes and biscuits - brown sugar - plastic sealed bread (can be freshened by wrapping in damp towel). Margarine, eggs, cheese can last weeks.</text:p>
        <text:p text:style-name="P7">5<text:tab/>When you finally emerge after ALL-CLEAR, continue to use your own stocks until depleted. But with care, farm foods can be consumed: plants grown in slightly contaminated soils take up only a tiny percentage of radioactivity - peel all fruits and vegetables and wash well. Remove uppermost inches of stored grain. Cattle and other animals fed on grass growing on contaminated soil will be virtually safe, and quite edible if you first carefully dispose of the skin, organs and bones. Immediately after ALL-CLEAR most animals will probably die and yet their meat alone is quite edible. Farm animals, especially chickens, sealed in a shelter area before fallout with 2 weeks feed and water could survive if sufficiently far from serious fallout. Deep-water fish and eggs are OK but not shell fish or fresh milk.</text:p>
        <text:p text:style-name="P7">6<text:tab/>Start growing food in soil well fertilised with lime and manure.</text:p>
        <text:p text:style-name="P7">7<text:tab/>Food or water exposed to radioactivity anywhere in the house does not become radioactive if fallout dust does not get on it.</text:p>
        <text:p text:style-name="P7">8<text:tab/>Suggested Books: See References + Recommended reading at book end.</text:p>
        <text:p text:style-name="P4">_______________________________________</text:p>
        <text:p text:style-name="P7"><text:span text:style-name="T1">KEEPING WARM</text:span><text:span text:style-name="T3">:</text:span> Hot water bottle (made from fruit juice jar) - sleeping bags-blankets- sheets-pillows-cushions-many changes of loose warm wool or cotton clothes especially socks - double floor carpets - knitted caps - huddle together - do press ups, yoga, dynamic exercises - duvet.</text:p>
        <text:p text:style-name="P7"/>
        <text:p text:style-name="P7"><text:span text:style-name="T1">KEEPING COOL</text:span>: Wet shirt and sheets - fanning - lying down especially on concrete - wet sponge - not cooking - cool drinks.</text:p>
      </text:section>
      <text:section text:style-name="Sect2" text:name="Section16">
        <text:p text:style-name="P7"/>
        <text:p text:style-name="P7"><text:span text:style-name="T1">SANITATION</text:span><text:span text:style-name="T3">:</text:span> There will be no water to waste in toilets or laundry, no burning of rubbish and nowhere to pour sewage while in fallout room. Keep hands and body scrupulously clean and away from mouth-insects nowhere near food or toilet articles.</text:p>
        <text:p text:style-name="P7"><text:tab/><draw:frame draw:style-name="fr1" draw:name="graphics9" text:anchor-type="as-char" svg:width="11.183cm" svg:height="6.315cm" draw:z-index="8"><draw:image xlink:href="Pictures/2000000700002BAF000018ABDAC1E51A.svm" xlink:type="simple" xlink:show="embed" xlink:actuate="onLoad"/></draw:frame></text:p>
        <text:p text:style-name="P7"/>
      </text:section>
      <text:section text:style-name="Sect1" text:name="Section17">
        <text:p text:style-name="P7"><text:span text:style-name="T3">1</text:span><text:tab/><text:span text:style-name="T3">SANITATION CHECKLIST</text:span> for 1-2 months: Loo rolls or newspaper (these double as cleaning tissues) - strong disinfectant - disposable nappies and baby needs - female sanitary arrangements - soap - toothbrush and paste (use 3mm) - towels- wash cloths for personal damp cleaning-rubber/plastic gloves-dustbin and brush - cold water detergent - shovel - dry sand - bowl - many plastic waste bags - cloths - deodorant - disinfectant - insect spray.</text:p>
        <text:p text:style-name="P7"><text:span text:style-name="T3">2 <text:tab/>LAUNDRY: WAIT</text:span>! Have sufficient changes of clothing. Do laundry after ALL-CLEAR by soaking 2 days in bowl with cold water detergent.</text:p>
        <text:p text:style-name="P7"><text:span text:style-name="T3">3 <text:tab/>CLEANING DISHES</text:span>: <text:s/>Wipe (do not wash) plates - cook with rinsing water - saucepans, mugs, utensils sterilised if using hot water and food of next meal - leave no scraps or recycle them. Dry sand can help clean obstinate dirt on plates, store dishes in clean water (see WATER).</text:p>
        <text:p text:style-name="P7"/>
        <text:p text:style-name="P7"><text:span text:style-name="T3">4 <text:tab/>WASTE DISPOSAL</text:span>: Seal waste, food scraps, empty cans in bags or wrap in newspaper - put these in dustbin or in cardboard boxes just outside fallout room-or predig a downwind deep hole outside door to chuck bags in to.</text:p>
        <text:p text:style-name="P7"><text:span text:style-name="T3">5 <text:tab/>TOILET</text:span>: If you have only one large dustbin, line it with 2 plastic bags and use it to periodically deposit remains of similarly lined (if possible) toilet buckets. Keeping the lidded dustbin just outside fallout room door and bag loosely tied if gassy. At ALL-CLEAR, bury contents 60cms deep. Urinate separately from wrapped shit. Bucket toilet in fallout room must be kept covered except when used (ie. under a seat with a hole in it), adding a little disinfectant or ELSAN liquid after each use - camping loo is far more agreeable. We suggest bucket only be used for urine - the shit being plastic and/or newspaper wrapped, having defecated on such sheets on the floor. See sketches above.</text:p>
      </text:section>
      <text:section text:style-name="Sect2" text:name="Section18">
        <text:p text:style-name="P7"/>
        <text:p text:style-name="P7"><text:tab/><text:span text:style-name="T1">COOKING AND FOOD PREPARATION</text:span><text:span text:style-name="T3">:</text:span> <text:s text:c="2"/>Do not cook for at least the first 2 days of fallout, then only seldom and preferably near the air exit door.</text:p>
        <text:p text:style-name="P7"><draw:frame draw:style-name="fr1" draw:name="graphics10" text:anchor-type="as-char" svg:width="8.678cm" svg:height="6.068cm" draw:z-index="9"><draw:image xlink:href="Pictures/20000007000021E6000017B469FC5288.svm" xlink:type="simple" xlink:show="embed" xlink:actuate="onLoad"/></draw:frame></text:p>
        <text:p text:style-name="P7"><text:span text:style-name="T3">1<text:tab/>CHECKLIST</text:span>: Portable stove or candles - spare fuel for 1 to 2 months (this can be dangerous, so store it underground outside until after explosion) - many boxes of matches in dry jar - can/bottle opener - cutlery - unbreakable mugs, plates, bowl, canisters - several thermos and haybox cooker (store hot water, cook stews, eggs, beans, porridge, pulses) - small pressure cooker (can cook 3 course meals: soup below, vegetable centre, stew fruit in upper bowl) - keep solid fuel stove for use after ALL-CLEAR.</text:p>
        <text:p text:style-name="P7"><text:span text:style-name="T3">2</text:span><text:tab/>Cook cans of food after puncturing top - save the liquid and all cooking water.</text:p>
        <text:p text:style-name="P7"/>
        <text:p text:style-name="P7"><text:tab/><text:span text:style-name="T1">COMMUNICATIONS</text:span><text:span text:style-name="T3">: </text:span><text:s/>Phones, TV, radio and mail will be suspended till long after ALL-CLEAR, but special emergency transmitters and CB messages will be on the air soon after attack. Your well-being while sheltering from fallout will be radio and Cellular/CB/Ham dependant for emergency broadcast instructions, news, messages.</text:p>
      </text:section>
      <text:section text:style-name="Sect1" text:name="Section19">
        <text:p text:style-name="P7">1<text:tab/>To protect against a possible massive nuclear electromagnetic pulse (EMP) always keep at least one portable radio (2 better, best with shortwave ability) together with batteries wrapped in foam and foil inside a metal box on the floor preferably with the box grounded to metal plumbing. Change batteries with a spare set every Christmas as well as midyear and store them in the refrigerator. Do not use radios till after the blast; never turn volume above whisper, ideally using an earplug to save battery. Use sparingly.</text:p>
        <text:p text:style-name="P7"><text:tab/>These days, probably only the spring windup generator AM/FM/SW radio and similarly powered pocket TV makes any sense, though the big S.African unit's plastic ratchet is so lousy that we're converting ours to falling-weight power. Whereas gear bushings on smaller cranked radio battery chargers are so shonky why not <text:s/>try Meccano.</text:p>
        <text:p text:style-name="P7">2<text:tab/>Secure the car battery, car radio and/or Cellular/CB/Ham together plus some spare wire in the fallout room. Treat all these radios as above. Develop Cellular/CB/Ham radio skill. Avoid using transmitter when not essential - listen only. Try to get foreign shortwave stations news.</text:p>
        <text:p text:style-name="P7">3<text:tab/>Special gimmicks: watch polarities of batteries - use fuse - auto supply dealers have a simple converter to run your 3,6, and 9 volt equipment off a 12 volt car battery, or you can rig up a resistor from the car battery to the radio batteries, adjusted so that a small net current is led into the latter (See sketch below).</text:p>
        <text:p text:style-name="P7">4<text:tab/>CAUTION: Car batteries give off a little flammable gas, keep them away from shelter in fallout room or outside door with cable lead in.</text:p>
      </text:section>
      <text:section text:style-name="Sect3" text:name="Section20">
        <text:p text:style-name="P7"><draw:frame draw:style-name="fr1" draw:name="graphics11" text:anchor-type="as-char" svg:width="14.464cm" svg:height="7.796cm" draw:z-index="10"><draw:image xlink:href="Pictures/200000070000388000001E7451EEC3EC.svm" xlink:type="simple" xlink:show="embed" xlink:actuate="onLoad"/></draw:frame></text:p>
        <text:p text:style-name="P7"><text:tab/><text:span text:style-name="T1">EMERGENCY ATTENTION GETTERS</text:span><text:span text:style-name="T3"> at great distance:</text:span> <text:s/>Camera flashgun by night - rifle - signal mirror (or jam can lid) by day - tie car sparkplug to long wire leading to a high point (tree) and crank the engine with ignition on; resulting in a wild spark transmitter splattering right across police, marine, commercial and aircraft bands; also capable of Morse code by manually lifting the points whilst maintaining high tension connections to the rotor.</text:p>
        <text:p text:style-name="P16"/>
        <text:p text:style-name="P4"><text:span text:style-name="T1">LIGHT</text:span><text:span text:style-name="T3">:</text:span> Use sparingly and low with cooking foil reflectors - all lighting will have to last 2-4 weeks.</text:p>
        <text:p text:style-name="P7"><text:span text:style-name="T3">1<text:tab/>COMBUSTION LIGHT</text:span>: Candles - kerosene wick, mantle or hurricane lamp (you can suffocate if lamp used bright and often) - burn a nut - camper gas lamp - while cooking, the stove gives a dim light, or alternatively the lamps can cook - store fuel underground outside until after the blast. Keep boxes of matches in dry jar. Fiji Hindis 2004 have a small trough of oil that contains little cones of cottonwool, the pointed tips of which are lit &amp; brightness (hence oil usage) controlled by size of exposed cone point, all backed by a mirror; brilliant. <text:span text:style-name="T7">\</text:span><text:span text:style-name="T8"> ▲ <text:s/>▲ <text:s/>▲ <text:s/>▲ </text:span><text:span text:style-name="T7">/ </text:span>Also an OK warmer/cooker for an elongated pot. Constant level oil bottle can be set big flame, or to the smallest &amp; most economical night lamp flame I've ever seen.</text:p>
        <text:p text:style-name="P7"><text:span text:style-name="T3">2<text:tab/>CHEMICAL LIGHT</text:span> in tubes of liquid can last several hours.</text:p>
        <text:p text:style-name="P7"><text:span text:style-name="T3">3<text:tab/>ELECTRIC</text:span>: most reliable intermittent torch is squeezable hand generator unit - low wattage torch with spare FRESH cells and bulbs - grab the car battery (see communications above) before or after the blast and rig up a cable with a tiny parking lamp bulb or 3 to 8 watt camper fluorescent lamp (use tape, paperclips, pegs to connect) - bike hub generator (preferably rear axle so bike can be 'pedalled' up side down by hand). Store battery fluorescent lamps in metal box with radios.</text:p>
        <text:p text:style-name="P7"><draw:frame draw:style-name="fr1" draw:name="graphics12" text:anchor-type="as-char" svg:width="10.76cm" svg:height="8.149cm" draw:z-index="11"><draw:image xlink:href="Pictures/2000000700002A0800001FD51E0EE8D7.svm" xlink:type="simple" xlink:show="embed" xlink:actuate="onLoad"/></draw:frame></text:p>
        <text:p text:style-name="P7"><text:span text:style-name="T1">FIRE</text:span><text:span text:style-name="T3">:</text:span> Soon as possible after the blast, before fallout arrives, react very quickly to small fires which started typically near and round windows, but be prepared by a practise run NOW.</text:p>
        <text:p text:style-name="P7">1<text:tab/><text:span text:style-name="T3">EQUIPMENT</text:span>: Arrange wet blankets or special blankets before blast - check extinguishers - cans or buckets of sand and water near each room and outside, also find a strong garden water sprayer or stirrup pump - connect exterior hoses (there may be some mains water after attack).</text:p>
        <text:p text:style-name="P7">2<text:tab/><text:span text:style-name="T3">PRECAUTIONS:</text:span> Remove from house all easily combustibles material from near windows or <text:tab/>external doors, i.e. thin curtains, books, paper, cardboard, paintings, fuel, firewood, polyurthane cushions - close all internal and external doors - show the family the whereabouts of all main taps and switches, also all fire equipment and its use - bury fuel and gas cylinders outside until needed after attack - remove all exterior combustibles from near house (leaves, timber, fuel, your car). Normal house curtains and cords should be white, heavy and fire retardant.</text:p>
        <text:p text:style-name="P7"/>
        <text:p text:style-name="P7"><text:span text:style-name="T1">RESPIRATORS AND RADIATION MONITORING EQUIPMENT</text:span><text:span text:style-name="T3">:</text:span> Try to acquire simple versions of these (learn to use NOW), but ignore old WW2 respirators. Ideal is a proper NUCLEAR, BIOLOGICAL, CHEMICAL (N.B.C) unit built to NATO or MILITARY specifications. Other much less effective options include: industrial spray painting or hospital facelet, a homemade face-piece of old rags or cloth, or cotton wool inside a linen bag - but these are only slightly effective against dust and are NOT gas effective.</text:p>
        <text:p text:style-name="P7">Industrial goggles will also be necessary as will disposable overall cover (wellies, foulweather gear, hood or garbage bag over your whole body with arms inside, crimped ankles, and sleeves). Use this get-up to move in slightly contaminated areas for rescuing, burying dead, clearing obstructions.</text:p>
        <text:p text:style-name="P7"/>
        <text:p text:style-name="P7"><text:span text:style-name="T1">MISCELLANEOUS AND ENTERTAINMENT</text:span><text:span text:style-name="T3">:</text:span> <text:s/>See <text:span text:style-name="T4">UNIVERSAL CHECKLIST</text:span> Chapter 9.</text:p>
        <text:p text:style-name="P7">Mechanical Clock, Paper Calendar - books - puzzles - toys - magazines - music - games - scrap paper and pencils - hobbies and homework - Cellular/Ham/CB radio, preferably spring windup AM/FM/SW radio (but see poor comment above) - pocket computer in metal box - Bible - do a study course, learn a language (Russian, Chinese?), keep a diary. But you may have little light to read by if your shelter is effective. </text:p>
        <text:p text:style-name="P7"><text:tab/>Also store tools, axe, nails, screws, spare planks and plywood, insulating tape, old rags, sewing kit, knitting, rope, spade, fork, ladder, binoculars, sun glasses. Think what to do with pets, you may need their food or need them as food! Keep the children well organised especially not running outside the shelter.</text:p>
        <text:p text:style-name="P7"/>
        <text:p text:style-name="P7"><text:span text:style-name="T1">KEEP DOCUMENTS</text:span><text:span text:style-name="T3">:</text:span> In a fireproof metal box, possibly buried outside. Include: birth certificate - cash - travellers cheques - licence - insurances - passport - marriage certificates - club memberships - medical certificates - vehicles, home and land documents - important family and historical documents - curriculum vitae/resume.</text:p>
        <text:p text:style-name="P4">______________________________________________________________________________________</text:p>
        <text:p text:style-name="P7"><text:span text:style-name="T1">TRANSPORT AFTER ALL-CLEAR</text:span><text:span text:style-name="T3">:</text:span> <text:s/>There will be no garages supplying petrol or parts; roads will probably be clogged or carefully controlled. Keep bikes and/or moped (without fuel) in fallout room - store 6 gallons of petrol underground outside. If you are 'near' a survivable blast, your car tyres could well be shredded, the petrol tank detonated - so store the vehicle well away from the house. If the vehicle survives, or if you could have been caught outside during a distant nuclear attack, a gallon can of petrol always in the car could just get you home in time before FALLOUT. Animals outside will probably be too sick to ride if the bomb was near. Select only diesel non-electronic vehicles as immune to electromagnetic pulse weapons.</text:p>
        <text:p text:style-name="P7"/>
        <text:p text:style-name="P7"><text:span text:style-name="T1">MEANTIME</text:span><text:span text:style-name="T3">:</text:span> <text:s/>HELP organise with your neighbours - stockpile food - BECOME a local warden or community adviser after short training - JOIN or START your local EMERGENCY COMMITTEE, or make sure there is one, and that they are prepared for national disasters as well as nuclear attack - STUDY - do relevant courses - read related books - PRACTICE survival at home. All the self-sufficiency equipment and skills acquired above will prove immensely useful in peace time. For further data including computer protection and fallout programs please send stamped stamped-self-addressed envelope to us. Send us your positive ideas.</text:p>
        <text:p text:style-name="P4">______________________________________________________________________________________</text:p>
        <text:p text:style-name="P5">PRELIMINARY WORKING PAPER TO HELP FOCUS AND ORGANISE</text:p>
        <text:p text:style-name="P5">THE NEW OPERATIONAL, SURVIVAL AND RECOVERY PHASE.</text:p>
        <text:p text:style-name="P7"/>
        <text:p text:style-name="P7">This function list summaries and builds on earlier planning and is in rough order of priority. We visualise village recovery as a group exercise in logistics, self-reliance, enterprise, co-operation, ecology and a sharing caring loving compassion. A village that leans in such a self-reliant direction is more assured of stability in peace as well as under disaster conditions. The "Groups" mentioned below are responsible Committees.</text:p>
        <text:p text:style-name="P7">However, the material following has vital application in helping to establish settlements, camps, communities or communes:</text:p>
        <text:p text:style-name="P7"><text:span text:style-name="T3"><text:tab/>1 PLANNING:</text:span> Listing needs for skills and resources. Place in "Group 1 = <text:span text:style-name="T3">Requirements/Planning</text:span>."</text:p>
        <text:p text:style-name="P7"><text:span text:style-name="T3"><text:tab/>2 ADMIN</text:span>: Strengthen and co-ordinate HQ, Info, Policy, Admin., Data Centre, PR, Procedures, Publications, Maps, Communication Links. Assign Duties. Set up large notice board and Alternative B News Broadcast. Hence "Group 2 = <text:span text:style-name="T3">Administration</text:span>".</text:p>
        <text:p text:style-name="P7"><text:span text:style-name="T3"><text:tab/>3 VOLUNTEERS</text:span>: Register skills available and volunteers - especially "ARP Wardens"* (one in each street?). Form teams under more expert leaders and encourage volunteers in this "Group 3 = <text:span text:style-name="T3">Personnel</text:span>" to set up the following activities teams:</text:p>
        <text:p text:style-name="P7"><text:span text:style-name="T3"><text:tab/>4</text:span> <text:span text:style-name="T3">Food and essential supplies</text:span>: (a) Rationing, (b) Communal feeding and cooking services, (c) Store and guard useable food and other supplies, (d) foraging parties to supplement food and other vital supplies, (e) register such sources (including natural sources, eg. fishing, gleaning, field foods) in "Group 4 = <text:span text:style-name="T3">Food, Supplies</text:span>". The British Home office estimates 10.9 tons of food needed by 1,000 people per fortnight. Include food processing, flour mill etc, equipment.</text:p>
        <text:p text:style-name="P7"><text:tab/><text:span text:style-name="T3">5</text:span> <text:span text:style-name="T3">Water</text:span>: Ensure safe supply. Old maps show wells, possibly capped. "Group 5 = <text:span text:style-name="T3">Water</text:span>".</text:p>
        <text:p text:style-name="P7"><text:tab/><text:span text:style-name="T3">6 Health and welfare</text:span>: A Centre with skills, medicines, natural healing, psychiatric, therapy, self-help and training. Special care for sick, injured, elderly, very young, new orphans, pregnancy. Thus "Group 6 = <text:span text:style-name="T3">Health and Welfare</text:span>".</text:p>
        <text:p text:style-name="P7"><text:tab/><text:span text:style-name="T3">7 ARP Wardens' responsibility</text:span>: register names of survivors and dead (low priority, good for morale) in "Group 7 = <text:span text:style-name="T3">Names</text:span>" - Search and rescue - deputise assistants, including fire fighting help, maintaining law and order, generally keeping refugees happy, passing messages and taking appropriate community action under Admin.</text:p>
        <text:p text:style-name="P7"><text:tab/><text:span text:style-name="T3">8 Recycling and Disposal</text:span>: Collect and dispose of refuse, sewage and dead, dig field toilets, incineration, recycling materials. "Group 8 = <text:span text:style-name="T3">Recycling and Disposal</text:span>".</text:p>
        <text:p text:style-name="P7"><text:tab/><text:span text:style-name="T3">9 Energy</text:span>: Forage for fuel and equipment for power, transport, cooking, heat and light, communications, tools. Establish "Group 9 = <text:span text:style-name="T3">Energy and Transport</text:span>". Include jobs, compressors, fire trucks, spares.</text:p>
        <text:p text:style-name="P7"><text:tab/>1<text:span text:style-name="T3">0 Communications</text:span>: Establish network to local and outside (ie. to authorities) - lists of all radio owners, locations, maps - radio news - internal mail - ARP* Liase. "Group 10 = <text:span text:style-name="T3">Communications</text:span>".</text:p>
        <text:p text:style-name="P7"><text:span text:style-name="T3"><text:tab/>11 NBC Monitoring</text:span> if needed (nuclear, bio, chemical): Measuring - maps - weather, wind - bomb detect and measure - battery calculator, computer - predicting fallout plumes, ETA, dose-rate. "Group 11 = <text:span text:style-name="T3">Safety Monitoring</text:span>".</text:p>
        <text:p text:style-name="P7"><text:tab/><text:span text:style-name="T3">12 Transport</text:span>: Set up service network - maintenance - applications - road clearing with tractors - rescue assist - bus. "Group 12 = <text:span text:style-name="T3">Transport</text:span>".</text:p>
        <text:p text:style-name="P7"><text:tab/><text:span text:style-name="T3">13 Gardening and farming</text:span>: Start discussions with farmers, gardeners, vets. Set up advice and experience sharing centre - organise land army teams to start rapid growing (preferably organic and perennial = NO chemicals) vegetable gardens, chicken runs, fishing, improve orchards - barter work for produce - encourage everyone to grow food in backyards, inside homes. "Group 13 = <text:span text:style-name="T3">Gardening and Farming</text:span>."</text:p>
        <text:p text:style-name="P7"><text:tab/><text:span text:style-name="T3">14 Trade and Cottage Industries</text:span>: Start barter and trade network internally and with outsiders. "Group 14 = <text:span text:style-name="T3">Trade</text:span>." Include: trade items available - barter rates for goods and services - assist and encourage cottage industries, rebuilding - banking, credits - swap shop - job centre - volunteers.</text:p>
        <text:p text:style-name="P7"><text:tab/><text:span text:style-name="T3">15 Social and Educational</text:span>: Discussion and therapy groups, share experiences - social gatherings - religion - public discussion and forward planning - skills training - workshops, classes on many survival and recovery subjects - home library - entertainment - singing and music - hobby, crafts - visits to sick and poorly - community care and projects - home restoration assistance - working bees - historical log and photo keeping (if film OK) - walks, sport, recreation. "Group 15 = <text:span text:style-name="T3">Social and Educational</text:span>".</text:p>
        <text:p text:style-name="P7"/>
        <text:p text:style-name="P7">* Note: <text:span text:style-name="T2">Started in '38, A.R.P. Warden = Community Warden = Community Adviser = Community protection Warden. Choose title wisely = Civil Defence Ward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format="1" text:start-value="7">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format="1" text:start-value="2">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rent-style-name="Page_20_Number">
      <style:text-properties fo:font-size="10pt" style:font-size-asian="10pt"/>
    </style:style>
    <style:page-layout style:name="pm1">
      <style:page-layout-properties fo:page-width="20.999cm" fo:page-height="29.699cm" style:num-format="1" style:print-orientation="portrait" fo:margin-top="0.199cm" fo:margin-bottom="1.18cm" fo:margin-left="0.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pm1">
      <style:header>
        <text:p text:style-name="Header"><text:span text:style-name="Page_20_Number"><text:tab/><text:tab/></text:span><text:span text:style-name="T1">Chapter 12 <text:s text:c="2"/>page <text:s text:c="2"/></text:span><text:span text:style-name="Page_20_Number"><text:page-number text:select-page="current">1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0-07-13T07:57:00</meta:creation-date>
    <dc:creator>Pastor Ray Tomkinson</dc:creator>
    <dc:date>2004-02-15T13:29:00</dc:date>
    <meta:print-date>2000-07-11T13:42:00</meta:print-date>
    <dc:language>en-AU</dc:language>
    <meta:editing-cycles>6</meta:editing-cycles>
    <meta:editing-duration>PT43M0S</meta:editing-duration>
    <meta:user-defined meta:name="Info 1"/>
    <meta:user-defined meta:name="Info 2"/>
    <meta:user-defined meta:name="Info 3"/>
    <meta:user-defined meta:name="Info 4"/>
    <meta:document-statistic meta:table-count="0" meta:image-count="12" meta:object-count="0" meta:page-count="16" meta:paragraph-count="225" meta:word-count="9000" meta:character-count="55765"/>
  </office:meta>
</office:document-meta>
</file>