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Arial Unicode MS" svg:font-family="'Arial Unicode MS'" style:font-pitch="variable"/>
    <style:font-face style:name="Tahoma" svg:font-family="Tahoma" style:font-pitch="variable"/>
    <style:font-face style:name="New York" svg:font-family="'New York', 'Times New Roman'"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 Black" svg:font-family="'Arial Black'" style:font-family-generic="swiss" style:font-pitch="variable"/>
  </office:font-face-decls>
  <office:automatic-styles>
    <style:style style:name="P1" style:family="paragraph" style:parent-style-name="Standard" style:master-page-name="Standard">
      <style:paragraph-properties fo:text-align="center" style:justify-single-word="false">
        <style:tab-stops>
          <style:tab-stop style:position="0.751cm"/>
        </style:tab-stops>
      </style:paragraph-properties>
      <style:text-properties style:font-name="Arial Black" fo:font-size="14pt" style:font-size-asian="14pt"/>
    </style:style>
    <style:style style:name="P2" style:family="paragraph" style:parent-style-name="Standard">
      <style:paragraph-properties fo:text-align="center" style:justify-single-word="false">
        <style:tab-stops>
          <style:tab-stop style:position="0.751cm"/>
        </style:tab-stops>
      </style:paragraph-properties>
      <style:text-properties style:font-name="Arial Black" fo:font-size="14pt" style:font-size-asian="14pt"/>
    </style:style>
    <style:style style:name="P3" style:family="paragraph" style:parent-style-name="Standard">
      <style:paragraph-properties fo:text-align="center" style:justify-single-word="false">
        <style:tab-stops>
          <style:tab-stop style:position="0.751cm"/>
        </style:tab-stops>
      </style:paragraph-properties>
    </style:style>
    <style:style style:name="P4" style:family="paragraph" style:parent-style-name="Standard">
      <style:paragraph-properties fo:text-align="center" style:justify-single-word="false">
        <style:tab-stops>
          <style:tab-stop style:position="0.751cm"/>
        </style:tab-stops>
      </style:paragraph-properties>
      <style:text-properties fo:font-weight="bold" style:font-weight-asian="bold"/>
    </style:style>
    <style:style style:name="P5" style:family="paragraph" style:parent-style-name="Standard">
      <style:paragraph-properties fo:text-align="justify" style:justify-single-word="false">
        <style:tab-stops>
          <style:tab-stop style:position="0.751cm"/>
        </style:tab-stops>
      </style:paragraph-properties>
    </style:style>
    <style:style style:name="P6" style:family="paragraph" style:parent-style-name="Standard">
      <style:paragraph-properties fo:text-align="justify" style:justify-single-word="false">
        <style:tab-stops>
          <style:tab-stop style:position="0.751cm"/>
        </style:tab-stops>
      </style:paragraph-properties>
      <style:text-properties fo:font-weight="bold" style:font-weight-asian="bold"/>
    </style:style>
    <style:style style:name="P7" style:family="paragraph" style:parent-style-name="Standard">
      <style:paragraph-properties fo:text-align="center" style:justify-single-word="false">
        <style:tab-stops>
          <style:tab-stop style:position="0.751cm"/>
        </style:tab-stops>
      </style:paragraph-properties>
      <style:text-properties fo:font-style="italic" style:font-style-asian="italic"/>
    </style:style>
    <style:style style:name="T1" style:family="text">
      <style:text-properties fo:font-style="italic" style:font-style-asian="italic"/>
    </style:style>
    <style:style style:name="T2" style:family="text">
      <style:text-properties fo:font-weight="bold" style:font-weight-asian="bold"/>
    </style:style>
    <style:style style:name="T3" style:family="text">
      <style:text-properties style:text-position="30% 100%" fo:font-size="10pt" style:font-size-asian="10pt"/>
    </style:style>
    <style:style style:name="T4" style:family="text">
      <style:text-properties style:text-position="30% 100%"/>
    </style:style>
    <style:style style:name="T5" style:family="text">
      <style:text-properties fo:font-size="14pt" fo:font-weight="bold" style:font-size-asian="14pt" style:font-weight-asian="bold"/>
    </style:style>
    <style:style style:name="Sect1" style:family="section">
      <style:section-properties style:writing-mode="lr-tb" style:editable="false">
        <style:columns fo:column-count="2">
          <style:column style:rel-width="5385*" fo:start-indent="0cm" fo:end-indent="0.624cm"/>
          <style:column style:rel-width="5385*" fo:start-indent="0.624cm" fo:end-indent="0cm"/>
        </style:columns>
      </style:section-properties>
    </style:style>
    <style:style style:name="Sect2" style:family="section">
      <style:section-properties text:dont-balance-text-columns="true" style:writing-mode="lr-tb" style:editable="false">
        <style:columns fo:column-count="0" fo:column-gap="0cm"/>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ISASTER <text:s/>and <text:s/>NUCLEAR <text:s/>PLANNING, <text:s/>PROTECTION <text:s/>and</text:p>
      <text:p text:style-name="P2">RECOVERY <text:s/>for <text:s/>FARMERS <text:s/>or <text:s/>HOMESTEADERS</text:p>
      <text:p text:style-name="P3"><text:span text:style-name="T1">We can't tolerate a world led by scientific illiterates</text:span>... Also: <text:span text:style-name="T1">Your information is unreadable for me</text:span></text:p>
      <text:p text:style-name="P3">(reply to my forwarding our sustainable home solutions leaflets!)… Prof.David Suzuki (his letter indicated he didn't understand what we're on about - perhaps he only deals in highlighting Problems, not Solutions!). </text:p>
      <text:p text:style-name="P3"/>
      <text:p text:style-name="P3">The following alliteration summarises this chapter in a few words:</text:p>
      <text:p text:style-name="P4">PREPARATION - PROTECTION - PRESERVATION - PARSIMONY - PANDEMONIUM -</text:p>
      <text:p text:style-name="P4">PARALYSIS - POST DISASTER PLANNING - PASTURES - PRODUCTION - PEACE.</text:p>
      <text:section text:style-name="Sect1" text:name="Section1">
        <text:p text:style-name="P5">Being prepared for disaster or even nuclear fallout is also the best way to run a peacetime farm efficiently, always ready for emergencies and safety. Ideally live in a valley area of surrounding hills yet high above flood levels, away from potential targets or potential pollution, with onshore prevailing wind and near the coast with good soil and plenty of natural water, forest and caves!</text:p>
        <text:p text:style-name="P5"/>
        <text:p text:style-name="P5"><text:span text:style-name="T2">FALLOUT:</text:span> <text:s/>Only land surface or shallow water burst, as opposed to air burst nuclear weapons will kick up much fallout dust or sand to worry us, depending on: wind speed and direction at all altitudes, fallout height time for different particles sizes and rain. From a wide mushroom cloud, some fallout can occur slightly <text:span text:style-name="T2">upwind</text:span>.</text:p>
        <text:p text:style-name="P5"><text:tab/>In good sight conditions early approaching fallout could look like rain, snow or dust storm. Then dive for cover immediately. The dust would be just visible on a horizontal surface like a windowsill. If average wind speed everywhere = 40km per hour, fallout would begin to arrive 160 km down wind 4 hours after ignition and might continue some few hours, travelling to about 1600 km (though this direction depends more on upperwinds). But typical upper air speeds of 80 kmph could cause a most irregular outline and contamination dose-rate pattern.</text:p>
        <text:p text:style-name="P5"><text:tab/>Fallout arriving after first 24 hours is probably harmless, but earliest fallout arrival just outside the total destruct area could be in 20-30 minutes. You and yours will <text:span text:style-name="T2">probably be safe</text:span>, apart from potential fire hazard, at a distance of 12M<text:span text:style-name="T3">1/3</text:span><text:span text:style-name="T4"> </text:span>km from an "M" megaton surface blast bomb. This increases to 20M<text:span text:style-name="T3">1/3</text:span> km for a worst-destruct high bomb elevation.</text:p>
        <text:p text:style-name="P5"/>
        <text:p text:style-name="P5"><text:span text:style-name="T2">SAFETY HOME:</text:span> <text:s/>Access to land areas could be denied for days, weeks or even a few months. But only a little fallout would drift into a shelter - which must be swept out. Contamination is signified by grittiness on food or skin - to be washed and scrubbed away without need of soap. Conversely protecting and covering our hair, food, water, machinery, shelter, body etc from such tiny grit is easy. Although putting enough distance and heavy material (i.e. sitting at the centre of a big, high-roof solid concrete building) between us and that fiercely radioactive grit for a sufficiently long time (2-14 days) isn't so easy. Fibre, wood or Galvo buildings, unless very large and tall, offer little fallout and radiation protection. Automatic or rain washing of roof and surrounds will help immensely - if dust is removed effectively. Scrubbing is better. Change washable dust mask, boots, overclothes, gloves and hood.</text:p>
        <text:p text:style-name="P5"><text:tab/>Wash yourself after working or commuting short periods outside when relatively safe. Keep all community distances between farm buildings and work times very short, possibly only an hour daily after 2 or more days in shelter, but keep listening to your radio or to any warden's advice. Radiation after 2 days is only one hundredth as dangerous as at first. Reservoir, covered well or stream drinking water is virtually unaffected by fallout, so use if none other saved, but disconnect water tanks from the roof. You can't "catch" radioactive poisoning. A bucket of water is assumed soft if measured radiation is less than 0.9 milli-r. Contamination of ponds or lakes negligible after few days. However dams could be ruptured, river dykes broken so always plan a valley home above high flood levels.</text:p>
        <text:p text:style-name="P5"/>
        <text:p text:style-name="P5"><text:span text:style-name="T2">FALLOUT PROTECTION PLANNING:</text:span> <text:s/>Observe all shelter-building, food stockpiling, water, air, food, activities, energy and communications advice in this "We Can Survive" section for yourself and family or for any helpers who could have to stay in a small internal earth-sheltered box living area close to the animals. Practice timing and perfecting all animals-and-farm protection and fallout exercises.</text:p>
        <text:p text:style-name="P5"><text:tab/>The following is but a guide of what to <text:span text:style-name="T2">Organise:</text:span></text:p>
        <text:p text:style-name="P5">1.<text:tab/>Thick quick-grow limed nitrogen fertilised crops constantly growing for post-fallout recovery. 20 tons of manure per acre is effective.</text:p>
        <text:p text:style-name="P5">2.<text:tab/>Gather ample supplies of tarpaulin-covered hay/silage/feed or at least bulk fodder where outer layers can be discarded. This will delay putting animals out to pasture. Later removable of haystack/silage outer layers should rid fallout. These stacked supplies could best surround animals centered in a tall concrete-block barn, shed, cave, highway underpass or thick forest area. An open-sheltered tree-covered field is better than a wide barren field, providing stock are supplemented from uncontaminated fodder where possible. Tarpaulins can cover large open-space barn walls.</text:p>
        <text:p text:style-name="P5">3.<text:tab/>Cover water, fertiliser, feeds, seeds, fuel supplies and machinery. Fuel best underground. Farms will be a good national storage of such essentials. Put covered tubs of water inside buildings and regularly refill. Check the motor generator sets etc. - best to locate them near your shelter.</text:p>
        <text:p text:style-name="P5">4.<text:tab/>Careful layout of buildings, roads and yards with a view to short trips, access, fire hazards, cleaning, logistics. Stockpile tarpaulins in event of barn roof collapse, etc. Design gravity-fed water taps inside building from unconnected tanks. Put a 1-2 meter high earth or block wall or potato clamp, baled, sacked grain etc. against livestock building, doors, windows. Close doors and windows without suffocating or overlooking animals. Whitewash and X-cross-tape windows inside and out. Fodder above the animals is good shielding. White buildings are safest.</text:p>
        <text:p text:style-name="P5">5.<text:tab/>Priority Plan to give favoured stock, breeders and dairy cows the best shelter without overcrowding, which could lose many. To conserve limited shelter feed, keep animals in shelter for few days without feed. Then on half ration. Only 2 days after heaviest fallout should animals be allowed some access to uncontaminated feed or pasture. Reduced water stored in 5 gallon drums can automatically replace food effectively for at least 2 days 'cool down' period. One design consists of a water drum with a hole in one end and up-ended into a water trough. Animals can survive on minimum ration for several months, especially on poor quality fodder such as straw. Nearly all cattle confined in ordinary barns would survive a distant weapon or nuclear power-house breakdown. </text:p>
        <text:p text:style-name="P5">6. <text:tab/>Put the calves with lactating mums for suckling, but milk the lot before retreating to your fallout shelter, reduced water should ease the pain of lactating cows for 2 days. Try making loads of spare cottage cheese or yogurt.</text:p>
        <text:p text:style-name="P5">7.<text:tab/>Plan that all animals have no care for at least 4-8 hours.</text:p>
        <text:p text:style-name="P5">8.<text:tab/>Once dust and sand is removed from a surface such as road, path, roof or car park by sweeping, rain or washing, radioactivity will virtually vanish.</text:p>
        <text:p text:style-name="P5"/>
        <text:p text:style-name="P5"><text:span text:style-name="T2"><text:tab/>FLASH AND FALLOUT:</text:span> <text:s/>At this point the bomb went off and everyone including animals, are or should be placed under shelter wraps for at least 4-8 hours, more likely 2 weeks, possibly longer, though briefly a worker may be allowed out (but confirm from radio, messages etc.) for a few minutes at first and later for an hour or two daily to comfort, feed, water and milk the animals. Fallout in your area could be so severe that either you will be shelter-bound for weeks or else a warden could advise you to rapidly vacate that area for somewhere much safer. While in your shelter, consider how a "land army" barter assistance system can be organised later.</text:p>
        <text:p text:style-name="P5"><text:tab/><text:span text:style-name="T2">ANIMALS AND CROP PROGNOSIS:</text:span> <text:s/>Let's now review what happens for animals. The lethal dose of gamma radiation required to kill 50% of an exposed group of animals in 60 days is called LD 50/60 and looks like this for different animals in roentgens:</text:p>
        <text:p text:style-name="P5">HUMANS = 300; <text:s/>CATTLE = 400; <text:s/>PIG = 640; <text:s/>HORSE = 670; <text:s/>POULTRY = 900;</text:p>
        <text:p text:style-name="P5">FISH and CROPS = LARGE.</text:p>
        <text:p text:style-name="P5"/>
        <text:p text:style-name="P5">So keep poultry or fish if you're expecting big trouble, otherwise protect stock according to this chart - especially the young. Crops are measured by 50% Yield Reduction Dose or YD50, which is most favourable for white clover, rice, potato, sugarbeet and lettuce in that order. Correct diet, especially calcium-enriched before the fallout helps increase these figures to safer levels.</text:p>
        <text:p text:style-name="P5"><text:tab/><text:span text:style-name="T2">RADIATION SICKNESS IN FARM ANIMALS:</text:span> <text:s/>This could appear, but not always, in few days to 2 weeks as: First listless, food refusal, loss of weight, wool falling, depression, weak, vomiting, fever, irritable when handled, apathy or lethargy, diarrhoea (sometimes bloody), haemorrhages such as on skin or from nose/mouth organs, stiffness and knuckling in joints, unable to stand, laboured breathing, eye watering, head shaking, sitting down.</text:p>
        <text:p text:style-name="P5">Symptoms for LD 50/60 doses would appear in 14-20 days and for high doses could appear in 7 days. Death could occur in few days for severe cases. Fallout on skin can cause damage under the skin like ulcers. Some sheep, apparently OK, could die 4-7 months after exposure. Keep yourself fully covered and protected while handling or milking stock, tending crops or tilling soil after fallout. Wash well afterwards, leaving clothes outside the shelter. Dust must not get into milkers, milk or feed buckets etc, which should all be well washed.</text:p>
        <text:p text:style-name="P5"><text:tab/><text:span text:style-name="T2">SICK MEAT:</text:span> <text:s/>Meat but not bones, skin or offal or near-bone meat would be edible if animals are killed long before becoming very sick and if offal/bone/skin residues are kept seperate. Killing very sick animals and bone/offal disposal saves feed for other animals hopefully before radiation sickness becomes apparent. But avoid panic slaughter. Try first to get official advice as meat on hoof preserves better than on hook. All of which sounds ghastly for vegetarians, though to be fair, animals are effortless converters of rough unimproved pasture, seaweed or bush into human fodder. So it's important to save possible survivors rather than doomed animals. Beasts fed uncontaminated food and water whilst in open pens will greatly increase their survival chances even though skin injury is evident.</text:p>
        <text:p text:style-name="P5"/>
        <text:p text:style-name="P6">ESTIMATING SURVIVAL</text:p>
        <text:p text:style-name="P5"><text:tab/>If deaths or severe radiation symptoms in 10 days few if any animals survive.</text:p>
        <text:p text:style-name="P5"><text:tab/>If definite signs in 14 days 66% stock should survive.</text:p>
        <text:p text:style-name="P5"><text:tab/>If only slight signs in 21 days 90% stock should survive.</text:p>
        <text:p text:style-name="P5"/>
        <text:p text:style-name="P5"><text:span text:style-name="T2">MILK FOR SUCKING OR DISTRIBUTION:</text:span> <text:s/>Could be dangerous and have to be wasted from animals (goats, sheep, cows) which had fed within 30-60 days on heavy fallout-contaminated food or water and/or been outside during fallout. Otherwise milk OK in emergency, at least for adults. But should be tested before distribution even weeks later, in some cases months after regular grazing is commenced. Stockpile powdered milk for children, cream and buttermilk. However, butter, cheese, yogurt, powder or canned milk could be made from suspect milk, stored and tested later. Butter is best. Also contaminated milk could be fed to pigs and steers because little harm will come to them by butcher time.</text:p>
        <text:p text:style-name="P5"><text:tab/>Even animals fed on contaminated pasture, yet not enough to cause illness or death, could still give safe milk later as pasture become safer and testing assured. Permanently decreased lactation will result after exposure to fallout radiation; zero milk for heavy doses without recovery. Milking machines need only be cleaned normally. Cows are good at screening out long-lived Strontium 90 from their milk, especially if given excess calcium and a priority on uncontaminated food while available.</text:p>
        <text:p text:style-name="P5"><text:tab/><text:span text:style-name="T2">EGGS FOR DISTRIBUTION AND BREEDING:</text:span> Safe if poultry under cover and eating non-contaminated food during fallout - but very little risk in emergency if hens in open range. Eggs can be stored until tested. Try breeding from eggs of birds under fallout. Egg production can decrease or stop from hens exposed excessively, so over-protect the most valuable and younger birds. Birds don't need care whilst you are shelter-bound for 2 weeks, if they are fed and watered automatically.</text:p>
        <text:p text:style-name="P5"><text:tab/><text:span text:style-name="T2">Affected birds show</text:span>: head shaking, then depression, often sitting immobile for hours, swelling of comb and wattles plus mucus discharge from beak, loss of feathers, green droppings when near death.</text:p>
        <text:p text:style-name="P5"><text:tab/><text:span text:style-name="T2">REPRODUCTION AND BREEDING:</text:span> <text:s/>If any animal is vigorous and healthy a few weeks after exposure, it probably didn't receive a big dose. Sheltered male animals fed on safe fodder and water would not be permanently sterilised, though full recovery could take half to 2 years. Sheltered females would probably show no fertility decrease, but offspring exposed during pregnancy could be deformed.</text:p>
        <text:p text:style-name="P5"><text:tab/>Free grazing (un-sheltered) animals, unless fatally dosed, could be affected in several ways; reproductivity returning with health. Animals could be partly or wholly sterilised for a year or so until recovery. Immediately after radiation doses, use male animals for breeding soon as possible because male poultry is still productive with massive doses. Offspring should be OK. If not, wait several months. But fertilised egg survival rate is lessened and hen reproductive efficiency decreased.</text:p>
        <text:p text:style-name="P5"><text:tab/><text:span text:style-name="T2">FISHING:</text:span> <text:s text:c="2"/>Fishing vessels are easy to clean by hosing and fisherman will receive much lower dose rates from water than land because fallout sinks and dissolves a little. Less pronounced dose rate evident if crew high off the water, but somewhat increased if shallow water, especially if turbulence prevents particles sinking. Fish caught below 100 meters are OK but shallow fish will be more highly contaminated, though fairly OK if filleted and thoroughly cleaned. Avoid shellfish and other seafood. In order of safety, the best is deep marine fish, river fish then lake fish.</text:p>
        <text:p text:style-name="P5"><text:tab/><text:span text:style-name="T2">CROPS, FODDER AND FOOD:</text:span> <text:s/>It takes great patience and care to get a badly contaminated farm back into production even though evidently not damaged. Never market food until tested for radioactivity. Rain and wind or spraying won't reduce all residues but helps. All sheltered food and crops are safe to eat. Roots in clamps or harvested are OK if all soil washed from them and peeled - but observe the personal protection and washing rules. Stacked grain OK if outer and upper layers discarded safely. Cooking or even burning won't remove radioactivity.</text:p>
        <text:p text:style-name="P5"><text:tab/>Plants, especially older samples, survive 100 times the dose of animals - one advantage of being vegetarian! If animals survive, crops certainly will.</text:p>
        <text:p text:style-name="P5"><text:tab/>Peas, beans and smooth skin fruit are safe if scrubbed and peeled. Reject all food peelings and wash water very carefully into a deep pre-dug hole. Wear rubber gloves etc. Later thoroughly scrub hands and nails. Don't splash yourself. Don't enter your land until declared safe to do so. Avoid greens though best with solid heart after discarding many outer layers. However plants growing for some days after fallout will start to absorb radioactive fallout from the root system.</text:p>
        <text:p text:style-name="P5"><text:tab/>Safest of the growing plants would be potatoes, wheat, peas and beans then greens - but best to have them tested. Some crops minimise uptake especially if more fine-ground lime, gypsum, fertiliser, organic matter, manure and potash available up to the maximum recommended and mixed well into the soil or spread on pasture.</text:p>
        <text:p text:style-name="P5">Crop by-products are best used as animal feeds. Less contaminated land best used for high calcium crops; bad lands better for non-edible commodities. Ideally remove and dispose of cut top layers of forage before applying additives. Turn these layers into hay or silage, or give to other livestock.</text:p>
        <text:p text:style-name="P5"><text:tab/>Some contaminated growing foods may look or taste different even if most likely to be growing well - no worries if it is subsequently decontaminated. Even some cereal crops rendered useless to us could still be good forage, or they can be improved by threshing. The best forage is white clover.</text:p>
        <text:p text:style-name="P5">Seeds are extremely immune to radiation so go ahead and sow as usual on land that has been declared safe. Bury the top soil deeply by ploughing. Use of cabin tractors, combine harvesters, a face mask, total covering, hood, goggles, washing etc. will all help protect from radioactive dust thrown up, but only at least 2 weeks after fallout has stopped. </text:p>
        <text:p text:style-name="P5"><text:tab/><text:span text:style-name="T2">CAUTION:</text:span> <text:s/>Plants can at first be very dangerous to handle and fatal to eat until decontaminated! Thus protect yourself when threshing, stocking, ploughing and grinding wheat, also sowing and cultivating. A small fraction of long-term radioactive dust can remain in the soil for months. Keep protecting yourself. You will be advised if to expect long-term fallout.</text:p>
        <text:p text:style-name="P5"><text:tab/><text:span text:style-name="T5">More</text:span><text:span text:style-name="T2">?:</text:span> There's really not space to handle all aspects of surviving and recovering from disasters and nuclear/chemical/biological attacks in this small volume especially as, for reasons unbeknownst, so much as here is still hush-hush. For access to these my files, please forward a stamped addressed envelope.</text:p>
      </text:section>
      <text:section text:style-name="Sect2" text:name="Section2">
        <text:p text:style-name="P5"/>
        <text:p text:style-name="P3">See New Scientist 18 Mar '00 for clear definitions of Radiation Dosage/Mortality rate etc.</text:p>
        <text:p text:style-name="P7">Don't leave it to others because they may be leaving it to you.</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Arial Unicode MS" svg:font-family="'Arial Unicode MS'" style:font-pitch="variable"/>
    <style:font-face style:name="Tahoma" svg:font-family="Tahoma" style:font-pitch="variable"/>
    <style:font-face style:name="New York" svg:font-family="'New York', 'Times New Roman'"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 Black" svg:font-family="'Arial Black'"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AU"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fo:font-size="12pt" fo:language="en" fo:country="AU" style:font-name-asian="Times New Roman" style:font-size-asian="12pt" style:font-name-complex="New York" style:font-size-complex="10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Page_20_Number" style:display-name="Page Number" style:family="text" style:parent-style-name="Default_20_Paragraph_20_Font"/>
    <style:style style:name="Line_20_numbering" style:display-name="Line numbering" style:family="text" style:parent-style-name="Default_20_Paragraph_20_Font"/>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1" style:family="text" style:parent-style-name="Page_20_Number">
      <style:text-properties fo:font-size="10pt" style:font-size-asian="10pt"/>
    </style:style>
    <style:page-layout style:name="pm1">
      <style:page-layout-properties fo:page-width="20.999cm" fo:page-height="29.699cm" style:num-format="1" style:print-orientation="portrait" fo:margin-top="0.199cm" fo:margin-bottom="1.18cm" fo:margin-left="0.501cm" fo:margin-right="1.501cm" style:writing-mode="lr-tb" style:layout-grid-color="#c0c0c0" style:layout-grid-lines="44"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302cm" fo:margin-bottom="0.203cm" style:dynamic-spacing="true"/>
      </style:header-style>
      <style:footer-style/>
    </style:page-layout>
  </office:automatic-styles>
  <office:master-styles>
    <style:master-page style:name="Standard" style:page-layout-name="pm1">
      <style:header>
        <text:p text:style-name="Header"><text:span text:style-name="Page_20_Number"><text:tab/><text:tab/></text:span><text:span text:style-name="T1">Chapter 13 <text:s text:c="3"/>page <text:s text:c="2"/></text:span><text:span text:style-name="Page_20_Number"><text:page-number text:select-page="current">4</text:page-number></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dc:title>Raps,Bio,Ref ch 14</dc:title>
    <meta:initial-creator>patrick howard</meta:initial-creator>
    <meta:creation-date>2000-07-12T11:11:00</meta:creation-date>
    <dc:creator>patrick howard</dc:creator>
    <dc:date>2000-08-04T16:14:00</dc:date>
    <meta:print-date>2000-07-11T13:42:00</meta:print-date>
    <dc:language>en-AU</dc:language>
    <meta:editing-cycles>6</meta:editing-cycles>
    <meta:editing-duration>PT30M0S</meta:editing-duration>
    <meta:user-defined meta:name="Info 1"/>
    <meta:user-defined meta:name="Info 2"/>
    <meta:user-defined meta:name="Info 3"/>
    <meta:user-defined meta:name="Info 4"/>
    <meta:document-statistic meta:table-count="0" meta:image-count="0" meta:object-count="0" meta:page-count="4" meta:paragraph-count="54" meta:word-count="2807" meta:character-count="17183"/>
  </office:meta>
</office:document-meta>
</file>