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Mobile" svg:font-family="Mobile, 'Times New Roman'"/>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master-page-name="Standard">
      <style:paragraph-properties fo:text-align="center" style:justify-single-word="false">
        <style:tab-stops>
          <style:tab-stop style:position="0.751cm"/>
        </style:tab-stops>
      </style:paragraph-properties>
    </style:style>
    <style:style style:name="P2" style:family="paragraph" style:parent-style-name="Standard">
      <style:paragraph-properties fo:text-align="center" style:justify-single-word="false">
        <style:tab-stops>
          <style:tab-stop style:position="0.751cm"/>
        </style:tab-stops>
      </style:paragraph-properties>
    </style:style>
    <style:style style:name="P3" style:family="paragraph" style:parent-style-name="Standard">
      <style:paragraph-properties fo:text-align="center" style:justify-single-word="false">
        <style:tab-stops>
          <style:tab-stop style:position="0.751cm"/>
        </style:tab-stops>
      </style:paragraph-properties>
      <style:text-properties fo:font-size="8pt" style:font-size-asian="8pt"/>
    </style:style>
    <style:style style:name="P4" style:family="paragraph" style:parent-style-name="Standard">
      <style:paragraph-properties fo:text-align="justify" style:justify-single-word="false">
        <style:tab-stops>
          <style:tab-stop style:position="0.751cm"/>
        </style:tab-stops>
      </style:paragraph-properties>
      <style:text-properties fo:font-size="8pt" style:font-size-asian="8pt"/>
    </style:style>
    <style:style style:name="P5" style:family="paragraph" style:parent-style-name="Standard">
      <style:paragraph-properties fo:text-align="justify" style:justify-single-word="false">
        <style:tab-stops>
          <style:tab-stop style:position="0.751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style:font-name="Arial Black" fo:font-size="14pt" style:font-size-asian="14pt"/>
    </style:style>
    <style:style style:name="P8" style:family="paragraph" style:parent-style-name="Standard">
      <style:paragraph-properties fo:text-align="justify" style:justify-single-word="false">
        <style:tab-stops>
          <style:tab-stop style:position="18.002cm"/>
        </style:tab-stops>
      </style:paragraph-properties>
    </style:style>
    <style:style style:name="P9" style:family="paragraph" style:parent-style-name="Standard">
      <style:paragraph-properties fo:margin-left="0cm" fo:margin-right="0cm" fo:text-align="justify" style:justify-single-word="false" fo:text-indent="0.501cm" style:auto-text-indent="false"/>
      <style:text-properties style:font-name="Times New Roman"/>
    </style:style>
    <style:style style:name="P10" style:family="paragraph" style:parent-style-name="Standard">
      <style:paragraph-properties fo:margin-left="0cm" fo:margin-right="0cm" fo:text-align="justify" style:justify-single-word="false" fo:text-indent="0.501cm" style:auto-text-indent="false"/>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break-before="page">
        <style:tab-stops>
          <style:tab-stop style:position="0.751cm"/>
        </style:tab-stops>
      </style:paragraph-properties>
      <style:text-properties fo:font-size="14pt" fo:font-weight="bold" style:font-size-asian="14pt" style:font-weight-asian="bold"/>
    </style:style>
    <style:style style:name="P14"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5" style:family="paragraph" style:parent-style-name="Standard" style:list-style-name="WW8Num3">
      <style:paragraph-properties fo:text-align="justify" style:justify-single-word="false"/>
    </style:style>
    <style:style style:name="P16" style:family="paragraph" style:parent-style-name="Standard" style:list-style-name="WW8Num7">
      <style:paragraph-properties fo:text-align="justify" style:justify-single-word="false">
        <style:tab-stops>
          <style:tab-stop style:position="0.751cm"/>
        </style:tab-stops>
      </style:paragraph-properties>
    </style:style>
    <style:style style:name="P17" style:family="paragraph" style:parent-style-name="Standard" style:list-style-name="WW8Num8">
      <style:paragraph-properties fo:text-align="justify" style:justify-single-word="false">
        <style:tab-stops>
          <style:tab-stop style:position="0.751cm"/>
        </style:tab-stops>
      </style:paragraph-properties>
    </style:style>
    <style:style style:name="P18" style:family="paragraph" style:parent-style-name="Standard" style:list-style-name="WW8Num6">
      <style:paragraph-properties fo:text-align="justify" style:justify-single-word="false">
        <style:tab-stops>
          <style:tab-stop style:position="0.751cm"/>
        </style:tab-stops>
      </style:paragraph-properties>
    </style:style>
    <style:style style:name="P19" style:family="paragraph" style:parent-style-name="Standard">
      <style:paragraph-properties fo:text-align="center" style:justify-single-word="false">
        <style:tab-stops>
          <style:tab-stop style:position="0.751cm"/>
        </style:tab-stops>
      </style:paragraph-properties>
      <style:text-properties fo:font-weight="bold" style:font-weight-asian="bold"/>
    </style:style>
    <style:style style:name="P20" style:family="paragraph" style:parent-style-name="Standard">
      <style:paragraph-properties fo:text-align="center" style:justify-single-word="false">
        <style:tab-stops>
          <style:tab-stop style:position="0.751cm"/>
        </style:tab-stops>
      </style:paragraph-properties>
      <style:text-properties fo:font-style="italic" style:font-style-asian="italic"/>
    </style:style>
    <style:style style:name="T1" style:family="text">
      <style:text-properties style:font-name="Wingdings" fo:font-size="24pt" style:font-size-asian="24pt"/>
    </style:style>
    <style:style style:name="T2" style:family="text">
      <style:text-properties style:font-name="Wingdings" fo:font-size="10pt" style:font-size-asian="10pt"/>
    </style:style>
    <style:style style:name="T3" style:family="text">
      <style:text-properties style:font-name="Arial Black" fo:font-size="14pt" style:font-size-asian="14pt"/>
    </style:style>
    <style:style style:name="T4" style:family="text">
      <style:text-properties fo:font-style="italic" style:font-style-asian="italic"/>
    </style:style>
    <style:style style:name="T5" style:family="text">
      <style:text-properties fo:font-size="14pt" fo:font-weight="bold" style:font-size-asian="14pt" style:font-weight-asian="bold"/>
    </style:style>
    <style:style style:name="T6" style:family="text">
      <style:text-properties fo:font-size="10pt" style:font-size-asian="10pt"/>
    </style:style>
    <style:style style:name="T7" style:family="text">
      <style:text-properties fo:font-size="10pt" fo:font-weight="bold" style:font-size-asian="10pt"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position="25% 100%"/>
    </style:style>
    <style:style style:name="T11" style:family="text">
      <style:text-properties style:font-name="Times New Roman"/>
    </style:style>
    <style:style style:name="T12" style:family="text">
      <style:text-properties style:font-name="Times New Roman" style:font-size-complex="11pt"/>
    </style:style>
    <style:style style:name="T13" style:family="text">
      <style:text-properties style:font-name="Times New Roman" fo:font-weight="bold" style:font-weight-asian="bold" style:font-size-complex="11pt" style:font-weight-complex="bold"/>
    </style:style>
    <style:style style:name="T14" style:family="text">
      <style:text-properties style:font-name="Mobile" fo:font-size="18pt" style:font-size-asian="18pt"/>
    </style:style>
    <style:style style:name="T15" style:family="text">
      <style:text-properties style:font-name="Arial Black"/>
    </style:style>
    <style:style style:name="T16" style:family="text">
      <style:text-properties style:font-name="Times New Roman"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text:span><text:span text:style-name="T3">BE <text:s/>YOUR <text:s/>OWN <text:s/>HOME, <text:s/>BUSH <text:s/>or <text:s/>SEA <text:s/>DOCTOR </text:span><text:span text:style-name="T1"></text:span></text:p>
      <text:p text:style-name="P2"><text:span text:style-name="T4">Let your medicine be your food and your food be your medicine</text:span> ... Hypocrites</text:p>
      <text:p text:style-name="P2"><text:span text:style-name="T5">Home remedies without medicines</text:span>. <text:s text:c="2"/><text:span text:style-name="T6">MY 40-YEAR RESEARCH PROJECT. <text:s text:c="3"/></text:span><text:span text:style-name="T7">"SLOW DOWN</text:span><text:span text:style-name="T6">"</text:span></text:p>
      <text:p text:style-name="P3"/>
      <text:p text:style-name="P2">For hikers, yachties, remote and self-sufficient folk, mountaineers, stranded and warzone people, disasters and for all who avoid doctors - for whatever reason. <text:span text:style-name="T6">MANY PREFER DOCTORS FOR DIAGNOSIS RATHER THAN TREATMENT, CHEMISTS FOR EITHER.</text:span></text:p>
      <text:p text:style-name="P4"/>
      <text:p text:style-name="P5"><text:tab/>After any DISASTER, over-stretched doctors will usually be unavailable for less serious cases and nowhere near for hikers, yachters or stranded folk's accidents. This Guide will indicate how to treat yourself for 2-8 weeks. Take a 1st AID course and get a good book - not like most that glibly say call a doctor! Thus we highly recommend good Yachting medical books or texts such as "<text:span text:style-name="T4">WHERE THERE IS NO DOCTOR</text:span>" (Werner,D.); "<text:span text:style-name="T4">ADVANCED FIRST AID AFLOAT</text:span>"; "<text:span text:style-name="T4">NATURAL REMEDIES FOR COMMON AILMENTS</text:span>" (Mellor,C.); "<text:span text:style-name="T4">HEALING</text:span>" (Wolfsen,A.); plus what's in Survival texts.</text:p>
      <text:p text:style-name="P5"><text:tab/>We will try to steer a responsible course between the many conflicting published treatments. Your phone book contains a brief 1st AID section. See also "<text:span text:style-name="T4">ALTERNATIVE AUSTRALIAN FIRST AID MANUAL</text:span>."</text:p>
      <text:p text:style-name="P5"><text:tab/>Only a limited number of things can happen to you in 2 to 8 weeks alone and with nature being such a great healer, it is better to under-do rather than overdo treatment. Most cleaned wounds and internal problems heal themselves, but LOG all your findings and treatment. Planning PREVENTION before the event is far easier than curing afterwards. Maintain all possible immunisations (especially Tetanus), cleanliness and freedom from insects. Wear shoes in public showers. Don't scratch wounds. CALM, REASSURANCE and PRAYER can be indispensable, as can warm touching affection.</text:p>
      <text:p text:style-name="P5"><text:tab/>Assemble your <text:span text:style-name="T5">Emergency Kit</text:span> from items in each section below, most of which can be found in the kitchen. Standard medicine dosage is labelled.</text:p>
      <text:p text:style-name="P5"><text:tab/>Don't forget PERSONAL, FEMININE, CHILDREN'S and CONTRACEPTIVE medicines. Depending on a woman's age, doctors recommend these tests every 1-3 years: general health, breast (besides frequent self-test), pelvis, syphilis, paps, stool, rectal, urine.</text:p>
      <text:p text:style-name="P5"><text:tab/>For men over 50, it's essential to have annual prostate-specific tests and related blood sampling. Lovemaking is quoted to be preventative, as is a daily tomato in any prepared condition.</text:p>
      <text:p text:style-name="P5">Your 1st AID book should adequately cover: FRACTURES, WOUNDS, BURNS, CUTS, ARTIFICIAL RESPIRATION, POISONING, STINGS, BITES and CARDIAC ARREST.</text:p>
      <text:p text:style-name="P4"/>
      <text:p text:style-name="P5">DO NOT MOVE or SIT up a suspected NECK or SPINAL INJURY patient - you could paralyse them for life. A door makes a good STRETCHER. For all fractures, "SPLINT them where they lie".</text:p>
      <text:p text:style-name="P5"><text:tab/>Herbal and homoeopathic remedies are recommended. Many mental problems, including stress, and uncontrol in kids, have been related to diet problems and allergies, as have many ailments. Accompany emergency diets with a daily VITAMIN/MINERAL pill and SILICA if diet poor. Double quantity and extra protein for wounds and burns.</text:p>
      <text:p text:style-name="P5"><text:tab/>Generally only one of the numbered treatment options below will be required. But try others if common sense dictates - though we give no guarantees. If necessary, look up all similar headings for a problem. eg. Nausea for Travel sickness. The treatments have been researched from 100s of new &amp; traditional sources. <text:s/>With stamped addressed envelope, we reply to enquires and welcome new ideas.</text:p>
      <text:p text:style-name="P4"/>
      <text:p text:style-name="P6"><text:span text:style-name="T8">1st AID ACCESSORIES:</text:span> COTTON WOOL BANDAGES (clean shirt, newspaper OK) - PLASTER - STERILE DRESSINGS - ASPIRIN - SAFETY PINS - RAZOR - TWEEZERS - RELAXANTS - THERMOMETER - ALCOHOL/METHS - CHARCOAL (tablets also available) - EUCALYPTUS. Red CAYENNE PEPPER and little cooking oil to taste for heart and bleeding - Splint Planks - 1st AID BOOK - ANTIBIOTICS if available (observe precautions) - natural TURPS - LITRES of CLEAN OCEAN WATER (= 1/3 sea water + 2/3 warm fresh water, or seasalt + water, see text below) - SOAP - Growing/reading about popular curatives like: ALOE VERA BARBADENSIS (anti<text:span text:style-name="T9">:</text:span> viral, inflammatory, bacterial, allergy) &amp; TEA TREE OIL (also adds antiseptic, anti fungal), raw POTATO and OYSTERS (notably the extract) - clear BALSAM or PINE (or FIR) PITCH for wounds - VICKS - LANOLIN. KEEP ALL MEDICINES IN COOLER if possible - some medicines only good if stored below 24<text:span text:style-name="T10">o</text:span>C.</text:p>
      <text:p text:style-name="P2"><text:span text:style-name="T8">SUSPECT ALL TALCUM POWDER </text:span>- IT'S MADE FROM ROCK LIKE ASBESTOS!</text:p>
      <text:p text:style-name="P5"/>
      <text:p text:style-name="P5"/>
      <text:p text:style-name="P5"/>
      <text:p text:style-name="P7">8 LAWS OF HEALTH - Nature's Preventive Medicines</text:p>
      <text:p text:style-name="P6"><text:span text:style-name="T8">AIR:</text:span> Open ALL home, office, car, bus and factory windows where possible. Get out doors and work even in bad weather - make a food garden - leave the city - don't cook with unventilated gas - let fresh air flow in bedroom all day - air bedding daily - room temperature = 18 deg C - clad arms and legs warm like other parts - walk in forests. Materials and fumes in buildings and cities shorten life.</text:p>
      <text:p text:style-name="P6"/>
      <text:p text:style-name="P6"><text:span text:style-name="T8">SUN:</text:span> Big open windows for indirect sunlight in workplace and home (glass stops some ultra violet, but some plastics transmit much better) - sunbathe in careful moderation - wear dark glasses, hat or umbrella, sunblock.</text:p>
      <text:p text:style-name="P6"/>
      <text:p text:style-name="P6"><text:span text:style-name="T8">REST:</text:span> 1 hour sleep before midnight is better than 4 hours sleep after midnight. 1 hour early morning work better than 4 hours work before midnight. Take 3+ holidays a year. Most productive satisfaction results from less stress, fewer worries and simpler lifestyle. Make decisions even if wrong and invent faster ways of doing a job. Give kids a 1-2 hour afternoon rest with good books only - you'll love it. When in doubt, flake out.</text:p>
      <text:p text:style-name="P6"/>
      <text:p text:style-name="P6"><text:span text:style-name="T8">EXERCISE:</text:span> More folk rust than wear out. Forget aches/pains. Why jog or aerobics? Cycle to work. Garden, build a house, walk to a friend, enjoy creative housework, help others. Eat, then relax. Recent research shows that excessive physical activity is not only injurious but partially counteracts the immune system. Children need real adult "toys", conversation, activities, responsibilities.</text:p>
      <text:p text:style-name="P6"/>
      <text:p text:style-name="P6"><text:span text:style-name="T8"><text:s/>PROPER DIET:</text:span> Many ailments, mental problems, including stress and uncontrol in kids have been related to diet problems and allergies. Make all meals varied and simple, say 80% Raw, 20% cooked. BIG BREAKFAST is Proven for best mental/physical/heart health - then 5 hours with only water - smaller lunch - then 5 hours only water - tiny or no dinner. Eat mostly vegetables, fruits, nuts, grains (also sprouted), seeds, soured milk (or yoghurt), free range eggs, dried fruits. "Fresh" fruits and vegies and processed foods are often poisoned with dangerous chemicals, pesticides, fertilisers, so best to grow your own.</text:p>
      <text:p text:style-name="P8">Fasting for less than 7 days on diluted unsweetened fruit juices (or vegetable broths), herbal teas, lukewarm water can be bodily most cleansing and rejuvenating; though the whole fruit rather than just its juice is more beneficial. Accompany emergency or poor diets with a daily VITAMIN/ MINERAL pill, plus SILICA if available. Selenium is considered beneficial in small quantity, whilst a chromium trace (red wine, sugar cane) is evidently related to <text:span text:style-name="T11">longevity.</text:span><text:span text:style-name="T12"> Preventive medicine diets could now need supplements, including essential immune-enhancing </text:span><text:span text:style-name="T13">Glyco-nutrient</text:span><text:span text:style-name="T12"> bio-sugars, the Dynamic inter-cell communication side of conventional Static gene technology.</text:span></text:p>
      <text:p text:style-name="P9"/>
      <text:p text:style-name="P10">Hyperactivity in kids and adult violence is often food-allergenic; responds to a selective diet and thiamine (as in lightly cooked or raw greens). Babies? Breast is obviously best &amp; has been correlated with smarter kids.</text:p>
      <text:p text:style-name="P6"/>
      <text:p text:style-name="P6"><text:span text:style-name="T8">ABSTEMIOUSNESS:</text:span><text:span text:style-name="T14"> </text:span>This can equal cash in your pocket. A list of DON'Ts: tobacco - alcohol - poisonous drugs - sugar (use cane, honey, sweet fruits) - fats (vegetable oil better) - salt (sea salt better) - coffee (grain, bean, root coffees OK) - tea (herbs instead) - soda drinks, sweets, cakes, icecream, gum... (unless natural) - pork - butter - cheese - aluminium pots - pollutants, sprays, exhausts - tranquillisers - too hot, cold foods - chlorinated, fluoridated water - chocolate, cocoa, syrups - preservatives, colourings, chemicals found even on "fresh" food - natural foods that have been Taken Apart (white: flour, bread, porridge, rice, sugar, vinegar) so that BROWN IS BEAUT - pepper - tinned or PVC wrapped foods. Checks labels carefully and get a food additive Code Book. Don't give sweets to quieten youngsters - try fresh or dried fruits, home trail mix.</text:p>
      <text:p text:style-name="P11"/>
      <text:p text:style-name="P6"><text:span text:style-name="T8">WATER:</text:span> Drink plenty of fresh (preferably non-mains spring or rain) water; MORE than required if working or thinking hard because IQ and workload are correlated with water consumption. Drink 2 glasses clean deep-ocean water (diluted 3:1 with fresh water) occasionally. Fast for 1-2 meals and water sometimes. Take hot and cold baths/showers often (most soapless) and wash or preferably rinse clothes often. When drinking a mouthful of water, first force-rinse it through your teeth to aid in keeping them clean. Drink enough water so urine is always clear.</text:p>
      <text:p text:style-name="P6"><text:span text:style-name="T1"></text:span><text:span text:style-name="T8">TRUST IN DIVINE POWER:</text:span> For wisdom, healing, compassion, guidance, patience and sometimes a miracle when all else fails.</text:p>
      <text:p text:style-name="P12">Paragraphs above apply equally to kids, babies and uncontrollable youngsters.</text:p>
      <text:p text:style-name="P13">TREATMENTS ALPHABETICALLY</text:p>
      <text:p text:style-name="P2"><text:span text:style-name="T8">ANTISEPTICS &amp; ANTIBIOTICS - METHODS to COMBAT INFECTION</text:span></text:p>
      <text:p text:style-name="P5"><text:span text:style-name="T15">Antiseptics</text:span> for Wounds, Hand and Instrument washing:</text:p>
      <text:p text:style-name="P5">1<text:tab/>Direct sun and air on wounds for hours daily. Clean Sea-salt water dips help. Soapy water.</text:p>
      <text:p text:style-name="P5">2<text:tab/>Bleach, hydrogen peroxide or Iodine - a few drops in glass of water or Iodine Tincture.</text:p>
      <text:p text:style-name="P5">3<text:tab/>Meths, eucalyptus oil, raw diluted garlic/onion juice, honey, sugar, clear balsam, Pine pitch or Fir pitch poultice, turps, Tea Tree oil, alcohol aftershave, perfume, snow.</text:p>
      <text:p text:style-name="P5">4<text:tab/>Other: Aloe vera pulp, cayenne pepper solution, garlic, alcohol, whisky, rum, kerosene, human semen, onion, raw potato, green juice from edible plant, vinegar, raw egg white, <text:tab/>cinnamon, RID (personal medicated insect repellent).</text:p>
      <text:p text:style-name="P5">5<text:tab/>New newsprint is germ-free but messy dressing. Feminine pad or boiled clean shirt/sheet strips better. Charcoal poultice for poison.</text:p>
      <text:p text:style-name="P5">6<text:tab/>Boracic powder for dusting also boracic lint - 2 tsp boracic powder + 1/2 litre hot water, cool and use on cuts and wounds.</text:p>
      <text:p text:style-name="P5"/>
      <text:p text:style-name="P5"><text:span text:style-name="T8">NATURAL ANTIBIOTICS:</text:span> nasturtium, horseradish, juniper berries, lovage, tea tree oil, garlic, raw egg white. Also bull ants crawling over a clean cloth leave antibiotic behind - say aborigines. </text:p>
      <text:p text:style-name="P5"/>
      <text:p text:style-name="P5"><text:span text:style-name="T8">ALLERGIES</text:span>: These are not infectious and can be hereditary. These and ignoring the 8 Laws of Health are the cause of many health problems. Some <text:span text:style-name="T8">Signs</text:span> can be skin reactions (lumps, hives, rash, spots which can move) - burning watering eyes - muscle pains - itching - dizzy - blurred vision - breathless - sore throat - running nose, sneezing, sinus, asthmatic symptoms - indigestion, diarrhoea - headache - depression/violence - deafness, ringing in ears - back pain - urinating problems - fever - shock symptoms - collapse.</text:p>
      <text:p text:style-name="P5"><text:tab/><text:span text:style-name="T8">Causes</text:span> enter the body via airborne - eaten - injected - skin contact - emotional. Some Causes can be: "sick buildings" - food coloring, preservative, flavouring - food especially coffee, booze, wheat bread, sea foods, cheese, butter, milk, coffee, cereals (only 4 in 50 OK), white foods (sugar, rice, flour), grease, junk foods, non-grass fed animals, overeating, chocolate - strawberries - plants - insects - pollen/hay (seasonal) - feathers (pillows) - animals, hair - blankets, mattress - house, industrial dust - pollution, buildings, airconditioning - tobacco, smoke - chemicals, paint, tar - soap, cosmetics - jellyfish - mushrooms - Nuclear, Biological, Chemical disasters (NBC) - medicines, non sterile conditions, aspirin, antibiotics, drugs, salt - aluminium pots - fear/emotion, rejection or lack of love, affection, cuddles and prayer.</text:p>
      <text:p text:style-name="P5"/>
      <text:p text:style-name="P5"><text:span text:style-name="T8">TREAT SYMPTOMS</text:span> under sections, eg. <text:span text:style-name="T8">SKIN, SHOCK, FEVER</text:span>...</text:p>
      <text:p text:style-name="P5">1<text:tab/>Ask if victim has allergies or medication to be taken or avoided.</text:p>
      <text:p text:style-name="P5">2<text:tab/>Eliminate one item for few days, eg junk food. Foods that quicken pulse are suspect. Mercury teeth fillings are often an allergy as is decay - I had terrible related giddy &amp; headache time till teeth cured. No carpets. Plastic sheet on mattress. No smoking in house. Air bedclothes in sun frequently.</text:p>
      <text:p text:style-name="P5">3<text:tab/>Motion sickness medicines can work for hay fever symptoms.</text:p>
      <text:p text:style-name="P5">4<text:tab/>Generally observe the 8 Laws - honey not sugar - soy milk/cheese/yoghurt - raw foods - reduce meat - muesli - rye bread - herb teas/grain coffees.</text:p>
      <text:p text:style-name="P5">5<text:tab/>NOTE: Sydney Uni says splash floor with cold tea before sweeping to kill mites which carry many allergens (asthma, eczema, hay fever..).</text:p>
      <text:p text:style-name="P5"/>
      <text:p text:style-name="P5"><text:span text:style-name="T8">BACK PAIN: </text:span>We conduct classes in safe painless 2-minute Navajo Adjusting. Doctors don't want to know! Hot water bottle or soaks + aspirin + complete rest cures many problems.</text:p>
      <text:p text:style-name="P5"/>
      <text:p text:style-name="P14">BITES and STINGS:</text:p>
      <text:p text:style-name="P5">1<text:tab/><text:span text:style-name="T8">Record/capture animal.</text:span> For animals, lizard, shark bite: Treat as CUTS-WOUNDS and keep wound open. Treat all Bites/Stings as dangerous and see SHOCK.</text:p>
      <text:p text:style-name="P5">2<text:tab/><text:span text:style-name="T8">SNAKE, SPIDER:</text:span> Symptoms come in 1/4-2 hours. Reassure and immobilise victim.</text:p>
      <text:p text:style-name="P5"><text:tab/><text:span text:style-name="T8">QUICK:</text:span> Wash wound and add charcoal or mud poultice and pressure on wound. Don't cut skin. Tight bandage along wound/limb. Splint and bandage. Keep patient warm, give warm <text:tab/>tea + sugar + aspirin if feeling OK. Hot bath if abdominal pains. Ice on limb is good. Take water + 1/2tsp cayenne pepper. No alcohol. Release bandage for seconds every 20 minutes, then re-apply.</text:p>
      <text:p text:style-name="P5">3<text:tab/><text:span text:style-name="T8">INSECTS GENERAL:</text:span> Scrape out sting with flame-cleaned knife/razor. Pulp many grasses into bite. Or: charcoal (or mud) poultice; or rub raw onion or saliva. Ice pack good if swelling.</text:p>
      <text:p text:style-name="P5"><text:s text:c="3"/>See <text:span text:style-name="T8">SHOCK</text:span>.</text:p>
      <text:p text:style-name="P5">4<text:tab/><text:span text:style-name="T8">BEES, ANTS</text:span>: Apply mild alkali (soda bicarb paste, washing blue).</text:p>
      <text:p text:style-name="P5">5<text:tab/><text:span text:style-name="T8">WASP, HORNET</text:span>: Apply mild acid (lemon, vinegar, soluble aspirin paste).</text:p>
      <text:p text:style-name="P5">6<text:tab/><text:span text:style-name="T8">MARINE STINGS</text:span>: Clean, DON'T CUT. Very hot water for pain and to break up poison and induce bleeding. See <text:span text:style-name="T8">SHOCK</text:span>. Symptoms occur 15-30 minutes. Pour meths/aftershave/rum over area. Don't rub. Bandage and splint as in 2 above. <text:span text:style-name="T8">JELLYFISH</text:span>: Vinegar only.</text:p>
      <text:p text:style-name="P5">7<text:tab/><text:span text:style-name="T8">TICKS</text:span>: Kerosene, petrol, hot water, lit cigarette or wood smoke - they emerge or gently apply tweezers.</text:p>
      <text:p text:style-name="P5">8<text:tab/><text:span text:style-name="T8">ITCH</text:span>: See under <text:span text:style-name="T8">SKIN</text:span>.</text:p>
      <text:p text:style-name="P5"/>
      <text:p text:style-name="P5"><text:span text:style-name="T8">BURNS</text:span> <text:span text:style-name="T8">- no blisters:</text:span> <text:span text:style-name="T8">QUICK</text:span>: Icy or cool water for minutes, clean ocean water or saturated Epsom salts solution best. Wash in cold soapy water. Keep clean, NO cover. Aspirin if too painful. Blacksmiths used kerosene for burns.</text:p>
      <text:p text:style-name="P5"><text:span text:style-name="T8"><text:tab/>BURNS (HEAT, CHEMICAL, ELECTRICAL)</text:span> - with blisters:</text:p>
      <text:p text:style-name="P5">1<text:tab/>Same as 1 above, but long soak whilst slowly cutting off clothes etc. so not to disturb skin or break blisters. Keep soaking in slightly warm ocean water (or 1tsp salt per litre boiled water, add tsp. Epsom salt if possible) - or continuous such salt water dressings (moistened 3 times <text:tab/>daily) for 2 to 3 weeks. Scarring should minimise. Some exercise for limbs and joints.</text:p>
      <text:p text:style-name="P5">2<text:tab/>Or charcoal, mashed onion, mashed raw potato pads, or Aloe vera pulp (all better with Epsom salts) poultice. Redress infrequently (10 days). Traditionally = honey and saliva or honey on dry dressing every 2-3 days. Or squirt orange peel juice on burn.</text:p>
      <text:list text:style-name="WW8Num3">
        <text:list-item>
          <text:p text:style-name="P15"><text:span text:style-name="T8">Treat</text:span>: see <text:span text:style-name="T8">SHOCK</text:span>. Give small cool drinks, good foods/proteins = eggs, milk, seafood, soy beans...</text:p>
        </text:list-item>
      </text:list>
      <text:p text:style-name="P5">If <text:span text:style-name="T8">Itching</text:span>, see <text:span text:style-name="T8">ITCHING</text:span> in the section on <text:span text:style-name="T8">SKIN</text:span>.</text:p>
      <text:p text:style-name="P5">For large burn areas (twice hand size) give litre seawater (or fresh water + 1/2tsp salt + 1/2 tsp. bicarb soda) + 2tsp honey (or sugar) + citrus juice.</text:p>
      <text:p text:style-name="P5"/>
      <text:p text:style-name="P5"><text:span text:style-name="T8">BLEEDING:</text:span> Swallow cayenne pepper and little water, also cayenne on burn.</text:p>
      <text:p text:style-name="P5"><text:tab/>Later signs of <text:s/><text:span text:style-name="T8">INFECTION</text:span>: Try applying natures Antibiotics (above list).</text:p>
      <text:p text:style-name="P5"/>
      <text:p text:style-name="P14">COLDS, COUGHS, SORE THROAT, INFLUENZA, BLOCKED NOSE:</text:p>
      <text:p text:style-name="P5">1<text:tab/><text:span text:style-name="T8">COLDS</text:span>: doesn't come from getting cold or wet - only from other folk nearby. Avoid crowded spaces. Wash hands often and dont touch face in crowded areas. Carefully follow the <text:span text:style-name="T8">8 LAWS</text:span> above. Isolate and rest patient. Cover nose/mouth when sneezing. Take increasingly hot and cold baths/showers. Raw grated onion chest compress. Suck zinc and vitamin C supplement pills.</text:p>
      <text:p text:style-name="P5"><text:tab/><text:span text:style-name="T8">DIET</text:span>: Plenty of warm water, drinks, ocean water, juices (citrus, tomato good), yoghurt, soups little honey and onion juice. Frequent soft raw foods for days.</text:p>
      <text:p text:style-name="P5">2<text:tab/><text:span text:style-name="T8">SORE THROAT</text:span>: Gargle and swallow warm water - can add cayenne pepper, a soluble aspirin, seawater salt (1/2tsp per glass) or cider vinegar (1tsp per glass). OR gargle 1/2 tsp salt + 1/2 tsp bicarb + glass water.</text:p>
      <text:p text:style-name="P5">3<text:tab/><text:span text:style-name="T8">COUGH/THROAT SYRUP</text:span>: Quick cough mixture = simply drink hot lemon juice or sip equal cider vinegar + honey. Or simmer then strain brown sugar + dried onion in little water. <text:tab/>1tsp warm mixture every 2 hours of equal parts lemon + honey + gin/rum (if OK to use) + few drops Eucalyptus. Useful additions to this form "Kick-a-Germ Joy Juice"= juice from 2 cloves garlic + tsp ground ginger + tsp cinnamon. Islanders sip equal parts Sugar and Kerosene. Or take 1tsp per 2 hours of 1tbls each of olive oil and honey + juice of lemon + egg white.</text:p>
      <text:p text:style-name="P5">4<text:tab/><text:span text:style-name="T8">NOSE/THROAT </text:span>(also see <text:span text:style-name="T8">NOSE</text:span>): Steam inhalation = cloth over head over bucket of hot water - can add eucalyptus leaves, vinegar, turps. Heating neat cider vinegar is OK. Sniff and wipe nose - DON'T BLOW NOSE too hard (can cause ear infection).</text:p>
      <text:p text:style-name="P5">5<text:tab/><text:span text:style-name="T8">NOSE BLOCKED</text:span>: Sniff warm water, preferably salty - as in India.</text:p>
      <text:p text:style-name="P5"/>
      <text:p text:style-name="P14">CONSTIPATION:</text:p>
      <text:p text:style-name="P5">1<text:tab/>Mostly from breaking the 8 LAWS (above), especially lack of diet roughage.</text:p>
      <text:p text:style-name="P5">2<text:tab/>Read books on the loo.</text:p>
      <text:p text:style-name="P5">3<text:tab/>Semi fast for days. DON'T: worry - eat meat - take laxatives.</text:p>
      <text:p text:style-name="P5">4<text:tab/><text:span text:style-name="T8">DO</text:span>: 3++ glasses water (sea water best, see Accessories above) before breakfast - only fresh water between meals - Exercise/walks - eat largely raw fruit/vegetables - 2-3 tbs unprocessed bran (All-bran) to morning cereal - fruit and seeds (passionfruit/watermelon/grape/pawpaw) - fruit and skins (apple/grape) - figs - soaked prunes - fresh juices - dates/dried fruits - salads - seeds (sunflower) - Aloe skin peeling - muesli - cayenne pepper - dandelion coffee.</text:p>
      <text:p text:style-name="P5"/>
      <text:p text:style-name="P5"><text:span text:style-name="T8">CRAMP of LEG &amp; FOOT:</text:span> <text:s/>Point the toes forcibly up towards your knee. Then simultaneously bend the leg right back at the knee. Stand upright ASAP. Try camphor or naphthalene under bottom bed sheet.</text:p>
      <text:p text:style-name="P14">CUTS, WOUNDS, SORES, INJURIES, INFECTIONS:</text:p>
      <text:p text:style-name="P5">1<text:tab/>Minor: Let it bleed some and wash in soap + water then apply meths, alcohol, aftershave or antiseptic as listed. Apply FIRM dressing and bandage. Pack on more for 4 days if bleeding. If no fracture, elevate limb. When bleeding stops, dip in salty water (ocean best) - put in direct sun for hours daily. Oldies washed cut and kept a covering bandage wet and cool for <text:tab/>days.</text:p>
      <text:p text:style-name="P5">2<text:tab/>Major: Do 1 above, best then pour in honey (on dry dressing every 2 to 3 days), or balsam, pine (or fir) pitch, thin-sliced aloe vera or prickly pear, cayenne pepper, green juice of edible plant or turps (if no dressings). If big cut, bring edges together with long thin plaster across cut.</text:p>
      <text:p text:style-name="P5"><text:tab/>For Excess Bleeding, apply pressure dressings (possibly pressure points). See <text:span text:style-name="T8">SHOCK</text:span> - lie with head lower than body - immobilise injury. Take 1/4tsp Cayenne pepper and water (or <text:tab/>milk); OR green juice of edible plant for bleeding/poisoning and lots of water sips if not <text:tab/>nauseous.</text:p>
      <text:p text:style-name="P5">3<text:tab/><text:span text:style-name="T8">If INFECTION</text:span> (= swollen, red streaks, warm, painful, maybe pus in wound, lymph nodes swollen - can all INCREASE 2-5 days later): Clean wound, open it with a flame-cleaned needle to drain pus. Apply sterile hot compresses (dipped in boiled water + 4tsp salt per litre, clean ocean water better) for 20 minutes alternating with cold water. Repeat 2 above. Antibiotics (see list) can help wound. Honey (some better than others), sugar water, cayenne pepper, balsam, pine pitch or turps (if no dressings) also OK.</text:p>
      <text:p text:style-name="P5"><text:tab/><text:span text:style-name="T8">FOOT INFECTION:</text:span> Same as this item 3, but soak in identical hot salty water.</text:p>
      <text:p text:style-name="P5"><text:s text:c="3"/>Drink clean seawater, or 1 salt tablet (and soda bicarb) per glass water.</text:p>
      <text:p text:style-name="P5">4<text:tab/>Oldies used water paste of 1:1 grated soap and sugar.</text:p>
      <text:p text:style-name="P5">5<text:tab/><text:span text:style-name="T8">INTERNAL BLEEDING</text:span>: indicated by passing or spitting blood, also a severe dark bruise under the skin: Take 1/4tsp cayenne in little water, milk.</text:p>
      <text:p text:style-name="P5">6<text:tab/><text:span text:style-name="T8">RUNNING SORES</text:span>: Grated raw potato poultice, honey or 3 above. Keep very clean, isolate patient from others and no scratching. POW camp recipe = wrap wound in moist lichen.</text:p>
      <text:p text:style-name="P5"/>
      <text:p text:style-name="P14">DIARRHOEA, BELLY ACHE:</text:p>
      <text:p text:style-name="P5">1<text:tab/><text:span text:style-name="T8">CAUSES</text:span>: Breaking the <text:span text:style-name="T8">8 LAWS</text:span> - poor nutrition, hygiene, cleanliness water - insects - rotten food - poisons, chemicals, pollution in food - symptom of other problems (appendix, allergy, worms, infection from people) - eating too fast, not relaxed, worries.</text:p>
      <text:p text:style-name="P5">2<text:tab/>While ill, <text:span text:style-name="T8">DONT</text:span>: <text:s/>Booze - smoke - overeat - worry - don't eat rich, greasy, spicy food - or excess raw fruit - aspirin, laxatives, diarrhoea medicines - milk, cheese, seafood, meats, leaf vegies, tomatoes, rough cereals - swallow air too much.</text:p>
      <text:p text:style-name="P5"><text:tab/><text:span text:style-name="T8">DO:</text:span> <text:s/>Charcoal (6 tablets or tablespoon totally burnt toast) + 1/2 litre of water per hour for 3 hours - 8 glasses water (salty or sea better) - 1tsp cider vinegar and glass water, sip 2tsp each 5 minutes, less as problem goes. Rest, keep warmish, fast. Mashed raw potato good.</text:p>
      <text:p text:style-name="P5">3<text:tab/><text:span text:style-name="T8">FREQUENT SMALL FEED</text:span> (Chew 30 times): <text:s/>e.g. flour and water mix - dry toast and glucose - salt crackers - bananas (ripe/cooked) - pawpaw - creamed broth - porridge - soft boiled eggs - mashed cooked (no oil) potatoes - beans, peas, rice - chicken - cooked apple sauce - custard - bread and honey - tea - cordials - cola. 2 good meals/day if OK.</text:p>
      <text:p text:style-name="P5">4<text:tab/><text:span text:style-name="T8">IMMEDIATELY TREAT DEHYDRATION</text:span> especially in infants: 4 cups boiled water and 1/4tsp salt and 1/4tsp baking soda (double salt if no soda) and 7tsp glucose (if any) and 2 flat tbs honey (or sugar or more coconut) and, if possible, 1/2cup orange juice and mashed banana. Sip every 5 minutes, day and night, even if vomits, until normal urination. Adult dose = 3 litres per day, child 1 litre per day. Continue feeding.</text:p>
      <text:p text:style-name="P5"><text:tab/><text:span text:style-name="T8">Emergency oral rehydration</text:span> = 2tsp sugar + 1 tsp salt + glass water.</text:p>
      <text:p text:style-name="P5"/>
      <text:p text:style-name="P14">EAR ACHE:</text:p>
      <text:p text:style-name="P5">1<text:tab/>Often a symptom of fever, toothache, breaking the <text:span text:style-name="T8">8 LAWS</text:span> above in this chapter - never plug ears - to avoid infection, don't blow nose hard. Instead sniff, wipe or blow gently with both nostrils open.</text:p>
      <text:p text:style-name="P5">2<text:tab/>If ear <text:span text:style-name="T8">Discharging, Deaf, Fever</text:span>: don't add water etc. - clean pus with cotton, don't plug ear - drain ear - aspirin OK - may need antibiotic. 1/2 cook 1/2 onion in oven or steamer (out of <text:tab/>water) until soft. Moisten a cloth in this brew and tie it over draining ear - hot water bottle/cloths over lowered ear and neck.</text:p>
      <text:p text:style-name="P5">3<text:tab/><text:span text:style-name="T8">PAINFUL ON PULLING EAR</text:span> implies infection: Put in drops of equal parts water and vinegar 3 to 4 times daily.</text:p>
      <text:p text:style-name="P5">4<text:tab/><text:span text:style-name="T8">IF NO DISCHARGE</text:span>: See last 2 treatments of 2. above, OR: Put in a few warmed drops of lemon juice and olive, corn, soy, almond or peanut oil or honey in each ear - 3 minutes sunshine into each ear twice daily, increase by 1 minute daily.</text:p>
      <text:p text:style-name="P5">5<text:tab/><text:span text:style-name="T8">TO CLEAN EARS</text:span> (<text:span text:style-name="T8">if NO</text:span> Discharge): <text:s/>5 drops onion juice. Warm water-rinse later.</text:p>
      <text:p text:style-name="P14"/>
      <text:p text:style-name="P14">EYE SORE, SPECK/CHEMICALS IN:</text:p>
      <text:p text:style-name="P5">1<text:tab/>Don't rub hard, use sunglasses in glare - rest eyes, don't strain in poor light - keep clean and wash hands if treating eyes - all eye problems should cure in 6 days or you have a bigger problem.</text:p>
      <text:p text:style-name="P5">2<text:tab/><text:span text:style-name="T8">A BLACK EYE</text:span>: Cover eye with cold wet towel for 20 minutes.</text:p>
      <text:p text:style-name="P5">3<text:tab/><text:span text:style-name="T8">SPECK, CHEMICAL IN EYE OR BURNS:</text:span> Lift lids, wash lower eye in running (tepid best) water for 10 minutes. Lift out speck with hankie/cloth corner OR lift upper lid over lower, look around, release lid, blink - repeat OR try rubbing other eye for speck.</text:p>
      <text:p text:style-name="P5">4<text:tab/><text:span text:style-name="T8">WEAK, SORE INFLAMED EYES</text:span>: Blink eyes upward into eggcup of warm water + pinch salt (sea water best) and/or as compress. Better is raw mashed potato poultice.</text:p>
      <text:p text:style-name="P5">5<text:tab/><text:span text:style-name="T8">IF SEVERE</text:span>: Charcoal poultice dipped in warm or cold water, for best comfort OR poultice of fine grated potato and juice on cotton pad. Aspirin OK to take.</text:p>
      <text:p text:style-name="P5">6<text:tab/><text:span text:style-name="T8">SHRAPNEL IN EITHER EYE</text:span>: Soft pad bandage both eyes to stop movement. Find doctor soon.</text:p>
      <text:p text:style-name="P5"/>
      <text:p text:style-name="P14">FEVER - A SYMPTOM OF SOMETHING:</text:p>
      <text:p text:style-name="P5">1<text:tab/><text:span text:style-name="T8">FEVER</text:span>: A beneficial defence. Patient can be sweating, confused, headache, vomiting, aching back/ bones/ joints/ glands, general malaise. Worry when temperature nears 40oC (104oF) instead of the usual 37oC. If no thermometer, use kitchen thermometer or put back of your <text:tab/>hand on patient's brow, other hand on your brow. Check four times daily. Obey the <text:span text:style-name="T8">8 HEALTH LAWS</text:span>. Isolate patient if infectious disease suspect.</text:p>
      <text:p text:style-name="P5">2<text:tab/>Leave patient naked and uncovered in breeze OR sponge continuously with very cold water OR dip a sheet in icy water (or spin a cold wet sheet around to cool), lay patient down, surrounded by sheet and blanket till temperature goes down or until patient feels cold or shivers. Rest - also for 2 days after.</text:p>
      <text:p text:style-name="P5">3<text:tab/><text:span text:style-name="T8">LIQUIDS a MUST</text:span>. Water, juices, salt (clean seawater is the best). Aspirin is O.K. Light, sloppy meals after short fast. Take charcoal powder in water and also potato raw/steamed/baked - drink warmed peel water. Frequent sips from a cup of warm water and a tsp. of cider vinegar.</text:p>
      <text:p text:style-name="P5">4<text:tab/><text:span text:style-name="T8">LOCAL FEVER</text:span>. As in infected lumpy hot glands anywhere, including salivary (mumps), breast or groin. Put icecube or very cold water over flannel on the fever zone and inspect each 5 minutes until the pain/heat is gone. Repeat if local fever returns.</text:p>
      <text:p text:style-name="P5"/>
      <text:p text:style-name="P5"><text:span text:style-name="T8">GIDDYNESS:</text:span> Mine was tooth decay-related. Travel pills - some better than others. See <text:span text:style-name="T8">NAUSEA</text:span>.</text:p>
      <text:p text:style-name="P5"/>
      <text:p text:style-name="P5"><text:span text:style-name="T8">HEADACHE:</text:span> There are many causes, often related to breaking the <text:span text:style-name="T8">8 Health Laws</text:span>. Common with fever, diseases and worry, especially if lasting a few days. Can be linked with allergies. Options:</text:p>
      <text:p text:style-name="P5">1<text:tab/>Have someone press temples together firmly with hands. Relax in a quiet dark room. Apply a cold compress to head and a hot, wet compress to the back of the neck. Massage neck and shoulders gently. Have a hot bath. Don't worry or think of problems.</text:p>
      <text:p text:style-name="P5">2<text:tab/>Take soluble effervescent aspirin, but don't depend on them.</text:p>
      <text:p text:style-name="P5"/>
      <text:p text:style-name="P14">MIGRAINE:</text:p>
      <text:p text:style-name="P5">1<text:tab/><text:span text:style-name="T8">KIDS:</text:span> Usually an allergy to a food/chemical.</text:p>
      <text:p text:style-name="P5">2<text:tab/><text:span text:style-name="T8">ADULTS</text:span>: The CSIRO says that the chief cause is excess wheat and dairy produce. Also, teeth BITE BALANCING and grinding (see dentist now). Walking barefoot (or massage) often cures some migraines. Vomiting can result from migraine. Avoid oral contraceptives.</text:p>
      <text:p text:style-name="P5">3<text:tab/>As above for other headaches. Cup of strong black tea or coffee OK for some.</text:p>
      <text:p text:style-name="P5">4<text:tab/>Natural cures/tablets: Vitamin C, brewers yeast, peppermint, feverfew, 2tsp honey, vitamin mineral pills, especially containing Nicotinamide. Magnesium and potassium ascorbate 500mg pills, 1 to 2 daily, never with coffee - reported excellent.</text:p>
      <text:list text:style-name="WW8Num7">
        <text:list-item>
          <text:p text:style-name="P16">Rest in darkness. Cuddles or gentle sexual orgasm reputedly very good.</text:p>
        </text:list-item>
      </text:list>
      <text:p text:style-name="P5"/>
      <text:p text:style-name="P5"><text:span text:style-name="T8">HEAT EXHAUSTION:</text:span> <text:span text:style-name="T8">See FEVER. <text:s/>CHECK:</text:span> face flushed. Skin hot and dry. Pulse rapid, full. Temperature high. Headache, dizzy. Maybe unconscious and need resuscitation. Water alone won't quench thirst. Take cup of sea water daily if hot working.</text:p>
      <text:p text:style-name="P5">1<text:tab/>Get into shade. Loosen/remove clothes. Nothing by mouth if unconscious. Rest, quiet, raise feet, sleep, rub arms/legs towards heart. No alcohol.</text:p>
      <text:p text:style-name="P5">2<text:tab/>1/3 glass seawater or a tsp. salt or 1 salt tablet per 3 glasses of warm water per hour for 6 hours + one cup warm water more often if OK. Don't overdo salt.</text:p>
      <text:p text:style-name="P5">3<text:tab/>Mild, warm stimulants (tea, coffee) and liquids later.</text:p>
      <text:p text:style-name="P5">4<text:tab/>Useful Hint: Seaweed, cayenne pepper and water, hot water bottle/s.</text:p>
      <text:p text:style-name="P5">5<text:tab/><text:span text:style-name="T8">HEAT STOKE:</text:span> This is the same but hot red skin, high temperature, maybe unconscious, very ill. Immediately keep cool by fanning, ice bag to head and neck. Cold-water sponge and a wet sheet until temperature falls or if temperature rises again. Bed till OK.</text:p>
      <text:list text:style-name="WW8Num7" text:continue-numbering="true">
        <text:list-item>
          <text:p text:style-name="P16">No stimulants. Same salt water treatment as above.</text:p>
        </text:list-item>
      </text:list>
      <text:p text:style-name="P5"/>
      <text:p text:style-name="P5"><text:span text:style-name="T8">HEART/STROKE ATTACK:</text:span> <text:s/><text:span text:style-name="T14"><text:s/></text:span>See also <text:span text:style-name="T8">SHOCK:</text:span> Usually if over 40 years and from ignoring the 8 Laws of Health, e.g. smoke, alcohol, drugs, over-eat, grease, fat, salt, sugar, meat, high blood pressure, sudden unaccustomed exercise, anger, worry, tea, coffee. High fibre potassium diet gives reduction in fatal strokes.</text:p>
      <text:p text:style-name="P5"><text:tab/><text:span text:style-name="T8">SIGNS of HEART ATTACK</text:span> are numerous (some confused with other diseases) include: Short breath after slight work - crushing pain or tightness in lower chest or upper belly, often down left arm/hand or into neck/back - swelling feet, stomach - dizzy - cold sweat - pallor - pulse rapid, weak, irregular - lips bluish - vision double - pain like indigestion - collapse - unconscious - spitting bloody mucus.</text:p>
      <text:p text:style-name="P5"><text:tab/><text:span text:style-name="T8">SIGNS of SMALL STROKE:</text:span> are usually brief: Headache, dizziness - ears ringing - weakness in part of face/body - vision upset - memory/speech defect - breathing hoarse - pulse strong, slow.</text:p>
      <text:p text:style-name="P5"><text:tab/><text:span text:style-name="T8">SIGNS of MAJOR STROKE</text:span> include: face reddish, unequal pupil size - vomiting - convulsions - paralysis of one side of body/face - unconscious.</text:p>
      <text:p text:style-name="P5"><text:tab/><text:span text:style-name="T8">NOTE:</text:span> Small heart attack/stroke often precedes major attack. Victim best survives if response is IMMEDIATE, at least in 1/2 hour. Absolute rest, bedpan toilet.</text:p>
      <text:p text:style-name="P5">1<text:tab/>Don't shift for at least 1 hour - loosen clothing - check airways - reassure, calm and quiet - put in most comfortable bed position, head/shoulders raised or on side if unconscious...until <text:tab/>pain/shock gone. Stay in bed for month ++ no longer necessary. No hard work, use a walking stick later.</text:p>
      <text:p text:style-name="P5">2<text:tab/>Take 1/2 glass cold water and 1/4tsp cayenne pepper (and little oil to taste if necessary). Keep warm not hot. Check pulse often. Ice to heart, warm to hands and feet. Cleanse bowels (magnesia, Epsom salts if necessary for 1 bowl move). Press and release temples 72 times/minute.</text:p>
      <text:p text:style-name="P5">3<text:tab/>Limit fluids to 1kg (2.2lbs) daily - very light feed especially for 3 days, keeping to 8 Health Laws, no coffee/salt/meat. Raw ripe food - honey in 1/2 glass warm water - include cayenne pepper in diet. Seaweeds, kelp good.</text:p>
      <text:p text:style-name="P5">4<text:tab/>Aspirin if necessary. Unstable angina helped by 4 aspirins per day.</text:p>
      <text:p text:style-name="P5">5<text:tab/>Wine (occasionally) has chromium now found to alleviate some attacks &amp; prolong life.</text:p>
      <text:p text:style-name="P5">6<text:tab/>Oysters, especially as dehydrated concentrated extract tablets (6 tabs daily, reduce to 3), are found remarkably effective for angina and many other disorders.</text:p>
      <text:p text:style-name="P5"/>
      <text:p text:style-name="P5"><text:span text:style-name="T8">HEMORRHOIDS/PILES:</text:span> Often caused by breaking <text:span text:style-name="T8">8 Laws of Health</text:span>, refined foods, constipation, sitting too much (TV watchers, truckies).</text:p>
      <text:p text:style-name="P5">1<text:tab/>See <text:span text:style-name="T8">Constipation</text:span>. Eat roughage diet, seeds and pips (passionfruit).</text:p>
      <text:p text:style-name="P5">2<text:tab/>Cayenne pepper and a little water (pure deep ocean water is good).</text:p>
      <text:p text:style-name="P5">3 <text:s text:c="2"/>Sitting in tub of hot water for 15 minutes, cold for 2 second relieves pain/itch. Repeat for 1 hour (if you can). Or sitting in icy water is more beneficial.</text:p>
      <text:list text:style-name="WW8Num8">
        <text:list-item>
          <text:p text:style-name="P17">Apply to or in anus all night, maybe on cotton wool: Vaseline and warm water, kerosene or a chunk of aloe vera.</text:p>
        </text:list-item>
      </text:list>
      <text:p text:style-name="P5"/>
      <text:p text:style-name="P14">HUNGRY/THIRSTY:</text:p>
      <text:p text:style-name="P5">1<text:tab/>Massage skin below nose. Go to sleep and forget hunger.</text:p>
      <text:p text:style-name="P5">2<text:tab/>Drink plenty of water/teas etc. 2 drops iodine tincture to purify glass water, wait 10 minutes. If hungry on long trek, chew wooden twigs.</text:p>
      <text:p text:style-name="P5">3<text:tab/>Defence Dept. and other Survival Manuals have great ideas for all climates. Most of nature is edible. Try tiny bits and wait some hours. If OK and nice, try a little more.</text:p>
      <text:p text:style-name="P5"/>
      <text:p text:style-name="P14">NAUSEA/VOMITING/TRAVEL SICK:</text:p>
      <text:p text:style-name="P5">Often from ignoring the <text:span text:style-name="T8">8 Laws</text:span>, overeating. Avoid pre-travel flings. See also <text:span text:style-name="T8">DIARRHOEA</text:span>.</text:p>
      <text:p text:style-name="P5">1<text:tab/>Best to firmly massage webbing between thumb and forefingers if not self-curing or a sign of more serious problem such as diarrhoea, poison, disease, pregnancy, infection, migraine, obstruction, heart, ulcer (if vomit with blood).</text:p>
      <text:p text:style-name="P5">2<text:tab/>Eat lots of charcoal or dry burnt toast.</text:p>
      <text:p text:style-name="P5">3<text:tab/>After vomiting, rinse mouth with cold water. Eat nothing while vomiting severely. Rest. Warm. Fresh air. Tiny food compared to usual for 24-48 hours.</text:p>
      <text:p text:style-name="P5">4<text:tab/>Small sips often: boiled water, cola drink, ginger ale, tea, sea/salt water, rehydration drink (see <text:span text:style-name="T8">DIARRHOEA</text:span>). Grated ginger to eat or as infusion (powdered tea) is also good for travel upset.</text:p>
      <text:p text:style-name="P5">5<text:tab/>Later bland diet, ie. brown bread/toast, honey/glucose, biscuits/crackers.</text:p>
      <text:p text:style-name="P5"><text:span text:style-name="T8">TRAVEL</text:span>: I find it best to vomit soon, but see all above. Hot compress on stomach is nice. Stay wrapped up but in fresh breeze - best lying down, outside on boat. No alcohol or fast food. </text:p>
      <text:p text:style-name="P5"/>
      <text:p text:style-name="P14">NOSE BLEED/BLOCK/SINUS:</text:p>
      <text:p text:style-name="P5">1<text:tab/><text:span text:style-name="T8">BLEED CAUSE</text:span>: Can be anatomical (thin skin lining veins) - high blood pressure - accidents - diseases. Lie on back about 5 minutes or place soft tissue partly up nostril. Drink a little cayenne pepper and cold water. Oranges/tomatoes/fruit should strengthen veins.</text:p>
      <text:p text:style-name="P5">2<text:tab/><text:span text:style-name="T8">BLOCKED/SINUS CAUSE</text:span>: Could be anatomic (small nasal passages) - allergies (see <text:span text:style-name="T8">A<text:tab/>LLERGY</text:span>) - diseases. To avoid earache and sinus infection, never blow nose hard.</text:p>
      <text:p text:style-name="P5">3<text:tab/>Sniff water (warm, salty best). A little aspirin taken orally is O.K.</text:p>
      <text:p text:style-name="P5">4<text:tab/>Breathe steam from water bucket, sheet over head - better if chopped aloe, Vaporub, mint or eucalypt leaves included. Sweat bath. Hot compress on head.</text:p>
      <text:p text:style-name="P5">5<text:tab/>Eucalyptus (goanna), peppermint oil or Vicks 3 times daily for 3 days up nose, on chest or <text:tab/>tongue.</text:p>
      <text:p text:style-name="P5"/>
      <text:p text:style-name="P5"><text:span text:style-name="T8">PAIN:</text:span> <text:s text:c="2"/>Aspirin. Activity. Cuddles. For Arthritis, Rheumatism etc., try homogenised celery.</text:p>
      <text:p text:style-name="P14"/>
      <text:p text:style-name="P5"><text:span text:style-name="T8">POISON:</text:span> <text:s/>Check poison type and see label or text for antidote. Get <text:span text:style-name="T8">Poisons Information Center </text:span>Antidote booklet from Health Authority.</text:p>
      <text:p text:style-name="P5">1<text:tab/>If victim alert and if poison isn't Strong Acid (for which take 1/2 cup milk of Magnesia) or <text:tab/>Alkali as Lye (for which sip 1/2 cup lemon/orange juice, tbls vinegar or 3 aspirins in water) or <text:tab/>Petroleum products, alcohol, turps or kerosene, then induce vomit by: tickle throat, warm soapy/salty (4 tbls salt in 2 cups) water or 2tsp mustard and cup of warm water.</text:p>
      <text:list text:style-name="WW8Num6">
        <text:list-item>
          <text:p text:style-name="P18"><text:span text:style-name="T8">ALL POISONS: See SHOCK</text:span>. Drink 4 to 7 glasses of water or milk + charcoal + 1/4tsp cayenne pepper. THEN: Beat raw eggs, olive oil and any of item 3 in <text:span text:style-name="T8">DIARRHOEA</text:span>. Be warmish and quiet.</text:p>
        </text:list-item>
      </text:list>
      <text:p text:style-name="P5">3<text:tab/><text:span text:style-name="T8">FOOD POISON SUSPECT</text:span>: If aware, induce vomit as above and tbls charcoal (6 tablets) in water each 1/2-hour. Good to sip tsp cider or vinegar in a glass of water each 5 minutes, also clean seawater. Take lots of milk, water, raw eggs.</text:p>
      <text:p text:style-name="P5"/>
      <text:p text:style-name="P5"><text:span text:style-name="T8"><text:tab/>SHOCK:</text:span> Caused from an excess of: Injury - electric shock - drugs, poison, medicines - burns - allergy - fear/emotions - dehydration - blood/pressure loss - some stings.</text:p>
      <text:p text:style-name="P5"><text:span text:style-name="T8"><text:tab/>SYMPTOMS:</text:span> Sweaty - pale - cold clammy skin and temperature below normal - deathly pallor - breathing rapid, shallow, sighing or gasping - shivering, trembling - pulse weak, rapid (greater than 100 per minute) - giddy - restless - bluish ears, legs, lips - dazed, blurred vision, wide eyed vacant stare - nausea - may feel faint, irrational, thirsty, tired or apparently cheerful hours after injury - may vomit, pass out - low blood pressure.</text:p>
      <text:p text:style-name="P5"><text:span text:style-name="T8"><text:tab/>TREATMENT:</text:span> Shock follows causes so that treatment must start at once. It is easier to prevent shock than treat it.</text:p>
      <text:p text:style-name="P5">1<text:tab/>If <text:span text:style-name="T8">UNCONSCIOUS</text:span> or bleeding from mouth, put patient in 3/4 over (recovery) position - keep airways open - control bleeding fast - may need mouth to mouth resuscitation, heart massage - no food or drink.</text:p>
      <text:p text:style-name="P5">2<text:tab/>If <text:span text:style-name="T8">CONSCIOUS</text:span>: Control bleeding fast - lie flat on back with injured limbs and legs elevated (unless with head injury or breathing troubles then 1/2 sit position). Important that the patient <text:tab/>not look at the wound(s). If not vomiting and no chest/abdominal injury, can give: 1/4tsp red cayenne pepper + little water (+ vegetable oil to taste). Also small sips tepid water and ocean water (or 1/2tsp salt + 1/2 soda bicarb) + 2 to 3 tablespoon sugar/honey + orange/lemon juice. Aspirin if pain. Warm milk, sweet tea, strong peppermint tea. No alcohol.</text:p>
      <text:p text:style-name="P5">3<text:tab/>Quietness - peace - do not question unnecessarily yet keep conscious by talking and confidential, gentle assurance.</text:p>
      <text:p text:style-name="P5">4<text:tab/><text:span text:style-name="T8">ALWAYS:</text:span> Loosen clothes - relieve pain - complete rest - comfortably warm under blanket <text:tab/>(no hot bottle) - gentle but firm massage arms and legs towards heart - observe pulse, breathing, condition for 1 hour and prolong treatment after evident recovery.</text:p>
      <text:p text:style-name="P5"/>
      <text:p text:style-name="P5"><text:span text:style-name="T8">SKIN/ITCH PROBLEMS:</text:span> There are hundreds of skin diseases, including: eczema, hives, tinea (fungus or athletes foot), herpes, dermatitis, rash, heat rash, impetigo, psoriasis, allergies, bedsore, acne, scabies, boils, warts, coldsore, verruca, chapped hand, VD (etc.), ulcers, moniliasis, pellagra, ringworm. Some due to malnutrition, vitamin deficiency, disobeying the 8 Health Laws. Some very infectious, others from nervous problems, some hard to diagnose (e.g. fungus) and others a sign of a serious disease and a few are from sunlight, medicines, insects or animals. Thus it is tricky to suggest wisely except we can assume our 8 week doctor-absent rule precludes most new skin diseases from being too serious. Thus we aim to treat and relieve the skin itself.</text:p>
      <text:p text:style-name="P5">1<text:tab/><text:span text:style-name="T8">GENERAL:</text:span> Don't scratch. <text:span text:style-name="T8">Follow the 8 LAWS</text:span>. If a reaction after a medicine, never take it again. Aspirin is usually O.K. Discontinue treatment if worse or no better after 3-7 days (possibly oversensitive). Wash hands/body/hair often to stop infection. Sweat bath is good. Boil/sterilise laundry often. Don't share towel, clothes, sheets, toilet or shoes. If infectious <text:tab/>disease possible, completely isolate. Ocean water bathing/sponge is usually good.</text:p>
      <text:p text:style-name="P5"><text:tab/>Aloe vera pulp/gel or tea tree oil twice daily for most skin problems. If skin areas usually SUN-exposed, cover. And vice versa, put in sun for 20 minutes 2-3 times daily.</text:p>
      <text:p text:style-name="P5"><text:tab/>Use strong disinfectant soap - see natural disinfectant list at beginning. For <text:span text:style-name="T8">ALLERGY</text:span> see same. Drink lots of clean (deep ocean) sea water mix daily for 3 days weekly and seaweed.</text:p>
      <text:p text:style-name="P5">2<text:tab/>If skin area HOT, swollen, pain or pus, apply HOT compress (a hot wet cloth under plastic under towel) and raise area.</text:p>
      <text:p text:style-name="P5">3<text:tab/>If area blisters, crusts, itches, oozes, burns or stings, apply COLD compress (2 tablespoons <text:tab/>of vinegar per litre of cooled boiled water).</text:p>
      <text:p text:style-name="P5">4<text:tab/>Itching options: Calamine lotion, paste of 70% meths (or alcohol shaving lotion) and baking soda, blow on area if it then stings. 2 tablespoons of baking soda per litre of warm water. Oatmeal or cornstarch and water paste. Less messy cooled boiled/strained oatmeal water. Rub on handful of several grasses.</text:p>
      <text:p text:style-name="P5">5<text:tab/><text:span text:style-name="T8">SORES, BOILS, BLISTERS: See CUTS</text:span>...Especially raw mashed potato poultice and drink the juice. Pine pitch, balsam, honey are also good. Soap and sugar and water paste.</text:p>
      <text:p text:style-name="P5">6<text:tab/><text:span text:style-name="T8">ATHLETES FOOT/TINEA/RINGWORM:</text:span> Contagious. Best wear open sockless sandal or swab shoes thrice daily for 3 days with meths (or iodine) on cotton wool plus all above where applicable. Not only feet may be affected. Also rub in kerosene, meths or alcohol shaving cream, nail polish remover or aftershave several times daily. If no change after days, the following may be tried: honey, raw onion juice, banana skin, ground avocado seed. But keep up meths swab indefinitely. Some doctors swear by Canesten cream.</text:p>
      <text:p text:style-name="P5">7<text:tab/><text:span text:style-name="T8">ECZEMA:</text:span> This is patches of rough red skin rashes which may itch, burn, swell, blister, crust, scale or ooze. It can be hereditary or caused by nerves, constipation, allergy... Apply above where applicable. Especially rub on raw mashed potato poultice and sun with skin area <text:tab/>left naked. I recently cured yearlong insect-induced sores as in 3 above with simple lanolin. There's personal indications that melanoma has yielded to tee tree oil alternated with tincture of iodine every 3 days.</text:p>
      <text:p text:style-name="P5"/>
      <text:p text:style-name="P5"><text:span text:style-name="T8">TOOTH/MOUTH ACHE:</text:span> <text:s/><text:span text:style-name="T8">See Dentist NOW </text:span>and in 9 months. Always use toothpick and dental floss after meals. Toothache or mouth Ulcer is caused by breaking the <text:span text:style-name="T8">8 LAWS</text:span>, mainly diet eg. sugar yuk - rewarding kids the same. Excessive dried fruit and jam seen as a cavity-causing problem in British studies - aim at 1/2 amount. If no injury, toothache is an infected cavity. Abscess is an infection and pus at tooth root. Gum ache is pyorrhoea. Several illnesses, for which I've been a guineapig, now Mutually correlated with teeth problems</text:p>
      <text:p text:style-name="P5">1<text:tab/><text:span text:style-name="T8">PREVENTION: BRUSH</text:span> well for 1 minute both sides of teeth and gums using rounded polished softer bristles - finger massage gums - eat raw fresh fruit <text:span text:style-name="T11">and veges (dark greens). 1-2 mm toothpaste is O.K. and the tube should last for about 9 months. When drinking a mouthful of water, first force-rinse it through your teeth to aid in cleanliness. </text:span><text:span text:style-name="T16">Toothpick</text:span><text:span text:style-name="T11"> and dental floss. Longlife toothpicks I have = $1 artist's lead sharpener on 3 picks solar-dried in rotation, carbon fibre sliver; long cactus thorn (take care!).</text:span></text:p>
      <text:p text:style-name="P5"><text:span text:style-name="T11">2<text:tab/></text:span><text:span text:style-name="T16">Emergency brush</text:span><text:span text:style-name="T11"> is chewed stick end or rough towel tied to a stick.</text:span></text:p>
      <text:p text:style-name="P5">3<text:tab/>Emergency paste is equal dry parts salt and soda bicarb in jar or salt only. Dip in moist brush. Soap on finger is O.K.</text:p>
      <text:p text:style-name="P5">4<text:tab/><text:span text:style-name="T8">BLEEDING</text:span> from broken tooth socket: bite on gauze pad stuffed into hole.</text:p>
      <text:p text:style-name="P5">5.<text:tab/><text:span text:style-name="T8">TOOTHACHE</text:span>: Sharp stick/match/pin(with CARE)/string to pick sore tooth. Dig out hole and/or teeth space, even if gum bleeds initially and put 1 or more of following on hole:</text:p>
      <text:p text:style-name="P5">6<text:tab/>Clove oil, kerosene or alcohol on cotton - powdered milk - pine pitch. Dry tooth first. Hold <text:tab/>neat brandy in mouth.</text:p>
      <text:p text:style-name="P5">7<text:tab/>Aspirin (non-fizzy) between tooth and cheek for 1/2 hour. Only 2-3 daily. Cold compress on side of face.</text:p>
      <text:p text:style-name="P4"/>
      <text:p text:style-name="P5"><text:span text:style-name="T8">ULCER - MOUTH:</text:span> Often due sugar food binge. Put soda bicarb on sore spots and on tongue or <text:span text:style-name="T4">Bonjela</text:span>.</text:p>
      <text:p text:style-name="P4"/>
      <text:p text:style-name="P5"><text:span text:style-name="T8">ULCER - STOMACH, SOME SIGNS:</text:span> Sore stomach - vomit blood - stools like black coffee - wanting to eat often to stop pain - belching.</text:p>
      <text:p text:style-name="P5"><text:span text:style-name="T8">CAUSES</text:span>: Worry - usually breaking <text:span text:style-name="T8">8 Health Laws</text:span> - using aluminium pots and pans.</text:p>
      <text:p text:style-name="P5">1<text:tab/><text:span text:style-name="T8">NO</text:span>: Greasy food - fizzy drinks - aspirin - spices - bicarb - alcohol - coffee/tea - tobacco - pressured lifestyle/worries - nibbles between meals - acid medicines. NEVER have above even when cured.</text:p>
      <text:p text:style-name="P5">2<text:tab/><text:span text:style-name="T8">TAKE:</text:span> Relaxation - charcoal - 1/2 tsp. cayenne pepper in a little cold water and some each meal - water only between meals - blended milk and banana - milk (can boil) for months - 1/2 <text:tab/>tsp. honey and a cup of boiled water - mashed raw potato - aloe vera - cheese - cream - oats - eggs (boil or poach) - Ryvita - plain noodle soups - pancakes - squash - ripe bananas - yoghurt <text:tab/>- cottage cheese - soy products - REST 3 DAYS. When feeling better, have vegies and apples juiced or grated - wholemeal toast - salads. Bland diet again if relapse. Continue milk at bedtime. Many herb teas, grain coffees OK if diluted with milk.</text:p>
      <text:p text:style-name="P5"/>
      <text:p text:style-name="P5"><text:span text:style-name="T8">WARTS: </text:span>Castor oil dabbed on mine daily OK but took weeks. Plenty of alternatives, albeit no rush.</text:p>
      <text:p text:style-name="P2">________________________________________________________________________________</text:p>
      <text:p text:style-name="P19">NUCLEAR/ BIOLOGICAL/ CHEMICAL (NBC) SICKNESS</text:p>
      <text:p text:style-name="P2"><text:span text:style-name="T4">Lead in the brain repels radiation</text:span>.</text:p>
      <text:p text:style-name="P2"><text:span text:style-name="T4">If it's so safe - store it in Tokyo; dump it in Washington and test it Paris...</text:span>Cook Is./Fiji shop sign.</text:p>
      <text:p text:style-name="P5"/>
      <text:p text:style-name="P5">Nuclear/Chemical problems are NOT contagious. Always stay very healthy, clean and eat well. Avoid cuts and scratches.</text:p>
      <text:p text:style-name="P5"><text:tab/><text:span text:style-name="T8">PROTECTIVE RESCUE GARMENTS:</text:span> <text:s/>Loose waterproof overlapping foul-weather gear or diving wetsuit (essential to wear on plane + boats in case of frequent wrecking!), helmet, covering, long gloves, wellies, goggles over hood, respirator mask or wet cloths. Seal cuffs and ankles over boots. Overall plastic bag can cover upper body (arms inside) including head if you have no second head bag. Inspect this gear often in storage.</text:p>
      <text:p text:style-name="P5"><text:tab/><text:span text:style-name="T8">BIOLOGICAL and CHEMICAL POLLUTION OR ATTACKS:</text:span> <text:s/>Hard to detect. Bugs, fleas, ticks and mosquitos carry the <text:span text:style-name="T8">bio-agents</text:span>. Look for peculiar smokes, mists, smoke, haze, oiliness, unusual smells, tastes, smears, soreness anywhere, strange substances and colors on the ground or on foliage, air-dropping sprays, cannisters, shells, quiet bombs. See Chapter 12 "We Can Survive" for ideal sealed <text:span text:style-name="T8">upper</text:span> room. Select high bare up-wind ground for Biological and Chemical situations - NO forest, grasses, trenches, gullies, cellars, valleys or bush.</text:p>
      <text:p text:style-name="P5"><text:tab/><text:span text:style-name="T8">NUCLEAR FALLOUT:</text:span> <text:s/>A light dust seen on objects, foliage and on the ground. Check Chapter 12 "We Can Survive" for good fallout shelter.</text:p>
      <text:p text:style-name="P5"><text:tab/><text:span text:style-name="T8">OTHER SIGNS:</text:span> <text:s/>Ruined buildings, grotesquely stalled cars, ailing or dead: animals, plants, birds, people...</text:p>
      <text:p text:style-name="P5"><text:tab/><text:span text:style-name="T8">If any of above is evident, HELP</text:span>! <text:s/>If you suddenly feel rotten in many ways, you've got it!</text:p>
      <text:p text:style-name="P5"><text:tab/><text:span text:style-name="T8">INSTANTLY REACT</text:span> - or else you soon reach self-help-impossible point: <text:s/>Stay <text:span text:style-name="T8">UPWIND</text:span> of site, turn and <text:span text:style-name="T8">RUN</text:span>, holding your breath. <text:s/>OR, without breathing, quickly put on <text:span text:style-name="T8">protective garments </text:span>(see this section above) before further exposure. Strip-wash as soon as possible after hazard, as below. <text:s/>OR otherwise wash to decontaminate with clothes on.</text:p>
      <text:p text:style-name="P5"><text:tab/><text:span text:style-name="T8">WASH COPIOUSLY:</text:span> <text:s/>Carefully remove your's and/or victim's clothes - without directly touching - and bury them outside or place under rocks to bury later. Wash thoroughly with disposable detergent or soapy (cold then hot if possible) water or mud - especially hair parts, crevices under nails, eyes (20 seconds), teeth, gums, tongue, roof of mouth . Change inner and outer clothes often. Do laundry with a stick - not by hand.</text:p>
      <text:p text:style-name="P5"><text:tab/><text:span text:style-name="T8">TREATMENT:</text:span></text:p>
      <text:p text:style-name="P5">1<text:tab/>Isolate patient if suspect <text:span text:style-name="T8">Biological</text:span> case. At rescue site, don't touch objects, patients, clothes, your mouth. Special antidotes available for known symptoms (try to radio a doctor). Stay warm, complete rest, with plenty of water/milk/nourishing mashed food and regular bowels. Treat symptoms (SHOCK, NAUSEA, VOMIT...as in text above). Avoid infections. Sedate or non-mouth-to-mouth resuscitation if necessary. Use dry dressings without bursting blisters.</text:p>
      <text:p text:style-name="P5">2<text:tab/><text:span text:style-name="T8">POISON GAS:</text:span> Inhale vapour of 2 tbs spoons turps in a litre of boiling water.</text:p>
      <text:p text:style-name="P5">3<text:tab/><text:span text:style-name="T8">TREAT RADIATION BURNS:</text:span> Aloe vera gel or cold mash potato poultice.</text:p>
      <text:p text:style-name="P5">4<text:tab/><text:span text:style-name="T8">RADIATION/POISON FALLOUT FORMULAS</text:span> now available are worth trying both before and after the event. Easy to find is a daily heavy dose of multivitamin/minerals and <text:tab/>silica tablets. Take plenty of: charcoal (burnt toast slices) and seawater - kelp/alginate/seaweed - antacid in milk - aloe vera - pectin (in apple and skin, banana, avocado, cherry, grape, currant, pineapple, raspberry, blackberry, tomato, peach, carob, orange and peel; WASH WELL) - lecithin - 1/2tsp cream of tartar - yoghurt - legumes - cider vinegar.</text:p>
      <text:p text:style-name="P5">5<text:tab/><text:span text:style-name="T8">OTHER FALLOUT FORMULAS:</text:span> <text:s/>Chelating agents - Inositol - Dismozyme - vitamin B15 - miso - dried powdered fungus RHIZOPUS ARRHIZUS - Sero Detox mix combines much of above. Protect against carbon monoxide.</text:p>
      <text:p text:style-name="P5">6<text:tab/><text:span text:style-name="T8">"Fallout Protection Formula"</text:span> = 1tsp baking soda + 1 tsp sea salt + 1 litre of water + 1/2 tsp cream of tartar. Eat plenty of Fibre (= alfalfa meal, wheat bran, sodium alginate (best with antacid), parsley, kelp, watercress, lecithin, grasses) and special proteins as snacks (eggs, cheese, sesame/sunflower seeds, cashew/walnut/Brazil nuts, dried peas/beans, soybeans).</text:p>
      <text:p text:style-name="P5"/>
      <text:p text:style-name="P2">The military and secret practicalities of NBC survival, together with Radiation Protection software are available from the author (stamped addressed envelope please).</text:p>
      <text:p text:style-name="P5"><text:s text:c="60"/>&lt;&lt;&lt;&lt;&lt;&lt;&lt;&lt; <text:span text:style-name="T8">PRAY</text:span> &gt;&gt;&gt;&gt;&gt;&gt;&gt;&gt;</text:p>
      <text:p text:style-name="P5"/>
      <text:p text:style-name="P20">First they tell you you're wrong and they can prove it.</text:p>
      <text:p text:style-name="P20">Then they tell you you're right, but it's not important.</text:p>
      <text:p text:style-name="P2"><text:span text:style-name="T4">Then they tell you it's important, but they've known it for years </text:span><text:s/>... Charles Kette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Mobile" svg:font-family="Mobile, 'Times New Roman'"/>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WW8Num2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text:start-value="2">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format="1" text:start-value="3">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format="1"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format="1"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rent-style-name="Page_20_Number">
      <style:text-properties fo:font-size="10pt" style:font-size-asian="10pt"/>
    </style:style>
    <style:page-layout style:name="pm1">
      <style:page-layout-properties fo:page-width="20.999cm" fo:page-height="29.699cm" style:num-format="1" style:print-orientation="portrait" fo:margin-top="0.199cm" fo:margin-bottom="1.18cm" fo:margin-left="0.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pm1">
      <style:header>
        <text:p text:style-name="Header"><text:span text:style-name="Page_20_Number"><text:tab/><text:tab/></text:span><text:span text:style-name="T1">Chapter 14 <text:s text:c="3"/>page <text:s text:c="2"/></text:span><text:span text:style-name="Page_20_Number"><text:page-number text:select-page="current">1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1-04-25T20:26:00</meta:creation-date>
    <dc:creator>Howden</dc:creator>
    <dc:date>2004-04-28T12:34:00</dc:date>
    <meta:print-date>2000-07-11T13:42:00</meta:print-date>
    <dc:language>en-AU</dc:language>
    <meta:editing-cycles>8</meta:editing-cycles>
    <meta:editing-duration>PT42M0S</meta:editing-duration>
    <meta:user-defined meta:name="Info 1"/>
    <meta:user-defined meta:name="Info 2"/>
    <meta:user-defined meta:name="Info 3"/>
    <meta:user-defined meta:name="Info 4"/>
    <meta:document-statistic meta:table-count="0" meta:image-count="0" meta:object-count="0" meta:page-count="11" meta:paragraph-count="227" meta:word-count="7381" meta:character-count="45427"/>
  </office:meta>
</office:document-meta>
</file>