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Cairo" svg:font-family="Cairo, 'Times New Roman'"/>
    <style:font-face style:name="Chicago" svg:font-family="Chicago, Arial"/>
    <style:font-face style:name="Mobile" svg:font-family="Mobile, 'Times New Roman'"/>
    <style:font-face style:name="Tahoma1" svg:font-family="Tahoma"/>
    <style:font-face style:name="Venice" svg:font-family="Venice, 'Times New Roman'"/>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font-name="Arial Black" fo:font-size="14pt" style:font-size-asian="14pt"/>
    </style:style>
    <style:style style:name="P2" style:family="paragraph" style:parent-style-name="Standard">
      <style:paragraph-properties fo:text-align="center" style:justify-single-word="false"/>
      <style:text-properties style:font-name="Arial Black" fo:font-size="14pt" style:font-size-asian="14pt"/>
    </style:style>
    <style:style style:name="P3" style:family="paragraph" style:parent-style-name="Standard">
      <style:paragraph-properties fo:margin-left="0cm" fo:margin-right="0cm" fo:text-align="justify" style:justify-single-word="false" fo:text-indent="0.501cm" style:auto-text-indent="false"/>
    </style:style>
    <style:style style:name="P4" style:family="paragraph" style:parent-style-name="Standard">
      <style:paragraph-properties fo:margin-left="0cm" fo:margin-right="0cm" fo:text-align="center" style:justify-single-word="false" fo:text-indent="0.501cm" style:auto-text-indent="false"/>
    </style:style>
    <style:style style:name="P5" style:family="paragraph" style:parent-style-name="Standard">
      <style:paragraph-properties fo:text-align="center" style:justify-single-word="false"/>
      <style:text-properties style:font-name="Chicago" fo:font-size="11pt" style:font-size-asian="11pt"/>
    </style:style>
    <style:style style:name="P6" style:family="paragraph" style:parent-style-name="Standard">
      <style:paragraph-properties fo:margin-left="0cm" fo:margin-right="0cm" fo:text-align="center" style:justify-single-word="false" fo:text-indent="0.501cm" style:auto-text-indent="false"/>
      <style:text-properties style:font-name="Chicago" fo:font-size="11pt" style:font-size-asian="11pt"/>
    </style:style>
    <style:style style:name="P7" style:family="paragraph" style:parent-style-name="Standard">
      <style:paragraph-properties fo:margin-left="0cm" fo:margin-right="0cm" fo:text-align="justify" style:justify-single-word="false" fo:text-indent="0.501cm" style:auto-text-indent="false"/>
      <style:text-properties style:font-name="Venice" fo:font-style="italic" style:font-style-asian="italic"/>
    </style:style>
    <style:style style:name="P8" style:family="paragraph" style:parent-style-name="Standard">
      <style:paragraph-properties fo:margin-left="0cm" fo:margin-right="0cm" fo:text-align="center" style:justify-single-word="false" fo:text-indent="0.501cm" style:auto-text-indent="false"/>
      <style:text-properties style:font-name="Venic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1.251cm" style:auto-text-indent="false"/>
    </style:style>
    <style:style style:name="P11" style:family="paragraph" style:parent-style-name="Standard">
      <style:paragraph-properties fo:margin-left="1.251cm" fo:margin-right="0cm" fo:text-align="justify" style:justify-single-word="false" fo:text-indent="1.251cm" style:auto-text-indent="false"/>
    </style:style>
    <style:style style:name="P12" style:family="paragraph" style:parent-style-name="Standard">
      <style:paragraph-properties fo:margin-left="2.501cm" fo:margin-right="0cm" fo:text-align="justify" style:justify-single-word="false" fo:text-indent="1.251cm" style:auto-text-indent="false"/>
    </style:style>
    <style:style style:name="P13" style:family="paragraph" style:parent-style-name="Standard">
      <style:paragraph-properties fo:margin-left="0cm" fo:margin-right="0cm" fo:text-align="center" style:justify-single-word="false" fo:text-indent="0.501cm" style:auto-text-indent="false"/>
      <style:text-properties style:font-name="Arial Narrow"/>
    </style:style>
    <style:style style:name="P14" style:family="paragraph" style:parent-style-name="Standard">
      <style:paragraph-properties fo:margin-left="0cm" fo:margin-right="0cm" fo:text-align="justify" style:justify-single-word="false" fo:text-indent="0.501cm" style:auto-text-indent="false"/>
      <style:text-properties fo:font-size="8pt" style:font-size-asian="8pt"/>
    </style:style>
    <style:style style:name="P15" style:family="paragraph" style:parent-style-name="Standard">
      <style:paragraph-properties fo:margin-left="0cm" fo:margin-right="0cm" fo:text-align="center" style:justify-single-word="false" fo:text-indent="0.501cm" style:auto-text-indent="false"/>
      <style:text-properties fo:font-size="8pt" style:font-size-asian="8pt"/>
    </style:style>
    <style:style style:name="P16" style:family="paragraph" style:parent-style-name="Standard">
      <style:paragraph-properties fo:margin-left="0cm" fo:margin-right="0cm" fo:text-align="center" style:justify-single-word="false" fo:text-indent="0.501cm" style:auto-text-indent="false"/>
      <style:text-properties fo:font-style="italic" style:font-style-asian="italic"/>
    </style:style>
    <style:style style:name="P17" style:family="paragraph" style:parent-style-name="Standard">
      <style:paragraph-properties fo:margin-left="0cm" fo:margin-right="0cm" fo:text-align="justify" style:justify-single-word="false" fo:text-indent="0.501cm" style:auto-text-indent="false"/>
      <style:text-properties style:font-name="Arial Narrow"/>
    </style:style>
    <style:style style:name="P18" style:family="paragraph" style:parent-style-name="Standard">
      <style:paragraph-properties fo:margin-left="0cm" fo:margin-right="0cm" fo:text-align="justify" style:justify-single-word="false" fo:text-indent="0.501cm" style:auto-text-indent="false"/>
      <style:text-properties style:font-name="Cairo" fo:font-size="8pt" style:font-size-asian="8pt"/>
    </style:style>
    <style:style style:name="P19" style:family="paragraph" style:parent-style-name="Standard">
      <style:paragraph-properties fo:text-align="justify" style:justify-single-word="false"/>
      <style:text-properties style:font-name="Arial Narrow" style:text-underline-style="solid" style:text-underline-width="auto" style:text-underline-color="font-color"/>
    </style:style>
    <style:style style:name="P20" style:family="paragraph" style:parent-style-name="Standard">
      <style:paragraph-properties fo:margin-left="0cm" fo:margin-right="0cm" fo:text-align="center" style:justify-single-word="false" fo:text-indent="0.501cm" style:auto-text-indent="false"/>
      <style:text-properties style:font-name="Mobile" fo:font-size="14pt" style:font-size-asian="14pt"/>
    </style:style>
    <style:style style:name="P21" style:family="paragraph" style:parent-style-name="Standard">
      <style:paragraph-properties fo:margin-left="0cm" fo:margin-right="0cm" fo:text-align="center" style:justify-single-word="false" fo:text-indent="0.501cm" style:auto-text-indent="false"/>
      <style:text-properties style:font-name="Arial Narrow" style:text-underline-style="solid" style:text-underline-width="auto" style:text-underline-color="font-color" fo:font-weight="bold" style:font-weight-asian="bold"/>
    </style:style>
    <style:style style:name="P22" style:family="paragraph" style:parent-style-name="Standard">
      <style:paragraph-properties fo:margin-left="0cm" fo:margin-right="0cm" fo:text-align="center" style:justify-single-word="false" fo:text-indent="0.501cm" style:auto-text-indent="false"/>
      <style:text-properties style:font-name="Arial Narrow" fo:font-style="italic" style:font-style-asian="italic"/>
    </style:style>
    <style:style style:name="P23" style:family="paragraph" style:parent-style-name="Standard">
      <style:paragraph-properties fo:margin-left="0cm" fo:margin-right="0cm" fo:text-align="center" style:justify-single-word="false" fo:text-indent="0.501cm" style:auto-text-indent="false"/>
      <style:text-properties style:font-name="Arial Narrow" fo:font-size="8pt" style:font-size-asian="8pt"/>
    </style:style>
    <style:style style:name="P24" style:family="paragraph" style:parent-style-name="Standard">
      <style:paragraph-properties fo:text-align="justify" style:justify-single-word="false"/>
      <style:text-properties style:font-name="Arial Narrow"/>
    </style:style>
    <style:style style:name="P25" style:family="paragraph" style:parent-style-name="Standard">
      <style:paragraph-properties fo:margin-left="0.501cm" fo:margin-right="0cm" fo:text-align="justify" style:justify-single-word="false" fo:text-indent="-0.501cm" style:auto-text-indent="false"/>
      <style:text-properties style:font-name="Arial Narrow"/>
    </style:style>
    <style:style style:name="P26" style:family="paragraph" style:parent-style-name="Standard">
      <style:paragraph-properties fo:margin-left="0cm" fo:margin-right="0cm" fo:text-align="justify" style:justify-single-word="false" fo:text-indent="0.501cm" style:auto-text-indent="false"/>
      <style:text-properties style:font-name="Arial Narrow" fo:font-size="8pt" style:font-size-asian="8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0" fo:widows="0"/>
    </style:style>
    <style:style style:name="P29" style:family="paragraph" style:parent-style-name="Standard">
      <style:paragraph-properties fo:margin-left="0cm" fo:margin-right="0cm" fo:text-align="center" style:justify-single-word="false" fo:text-indent="0.501cm" style:auto-text-indent="false">
        <style:tab-stops>
          <style:tab-stop style:position="12.7cm"/>
          <style:tab-stop style:position="17.284cm"/>
        </style:tab-stops>
      </style:paragraph-properties>
    </style:style>
    <style:style style:name="P30" style:family="paragraph" style:parent-style-name="Standard">
      <style:paragraph-properties fo:orphans="0" fo:widows="0"/>
      <style:text-properties style:font-name="Arial Narrow" fo:font-size="8pt" style:text-underline-style="solid" style:text-underline-width="auto" style:text-underline-color="font-color" fo:font-weight="bold" style:font-size-asian="8pt" style:font-weight-asian="bold"/>
    </style:style>
    <style:style style:name="P31" style:family="paragraph" style:parent-style-name="Standard">
      <style:paragraph-properties fo:margin-left="0cm" fo:margin-right="0cm" fo:text-align="center" style:justify-single-word="false" fo:text-indent="0.501cm" style:auto-text-indent="false">
        <style:tab-stops>
          <style:tab-stop style:position="12.7cm"/>
          <style:tab-stop style:position="17.284cm"/>
        </style:tab-stops>
      </style:paragraph-properties>
      <style:text-properties fo:font-style="italic" style:font-style-asian="italic"/>
    </style:style>
    <style:style style:name="P32" style:family="paragraph" style:parent-style-name="Standard">
      <style:paragraph-properties fo:margin-left="0cm" fo:margin-right="0cm" fo:text-align="center" style:justify-single-word="false" fo:text-indent="0.501cm" style:auto-text-indent="false">
        <style:tab-stops>
          <style:tab-stop style:position="12.7cm"/>
          <style:tab-stop style:position="17.284cm"/>
        </style:tab-stops>
      </style:paragraph-properties>
      <style:text-properties style:font-name="Arial Narrow" fo:font-size="8pt" style:font-size-asian="8pt"/>
    </style:style>
    <style:style style:name="P33" style:family="paragraph" style:parent-style-name="Standard">
      <style:paragraph-properties fo:text-align="justify" style:justify-single-word="false">
        <style:tab-stops>
          <style:tab-stop style:position="12.7cm"/>
          <style:tab-stop style:position="17.284cm"/>
        </style:tab-stops>
      </style:paragraph-properties>
      <style:text-properties style:font-name="Arial Narrow" fo:font-size="11pt" style:font-size-asian="11pt"/>
    </style:style>
    <style:style style:name="P34" style:family="paragraph" style:parent-style-name="Standard">
      <style:paragraph-properties fo:margin-left="0cm" fo:margin-right="0cm" fo:text-align="justify" style:justify-single-word="false" fo:text-indent="0.501cm" style:auto-text-indent="false">
        <style:tab-stops>
          <style:tab-stop style:position="12.7cm"/>
          <style:tab-stop style:position="17.284cm"/>
        </style:tab-stops>
      </style:paragraph-properties>
      <style:text-properties style:font-name="Arial Narrow" fo:font-size="8pt" style:font-size-asian="8pt"/>
    </style:style>
    <style:style style:name="P35" style:family="paragraph" style:parent-style-name="Standard">
      <style:paragraph-properties fo:margin-left="0cm" fo:margin-right="0cm" fo:text-align="justify" style:justify-single-word="false" fo:text-indent="0.501cm" style:auto-text-indent="false">
        <style:tab-stops>
          <style:tab-stop style:position="12.7cm"/>
          <style:tab-stop style:position="17.284cm"/>
        </style:tab-stops>
      </style:paragraph-properties>
    </style:style>
    <style:style style:name="P36" style:family="paragraph" style:parent-style-name="Standard">
      <style:paragraph-properties fo:margin-left="0cm" fo:margin-right="0cm" fo:text-align="justify" style:justify-single-word="false" fo:text-indent="0.501cm" style:auto-text-indent="false">
        <style:tab-stops>
          <style:tab-stop style:position="12.7cm"/>
          <style:tab-stop style:position="17.284cm"/>
        </style:tab-stops>
      </style:paragraph-properties>
      <style:text-properties style:font-name="Arial Narrow" fo:font-size="11pt" style:font-size-asian="11pt"/>
    </style:style>
    <style:style style:name="P37" style:family="paragraph" style:parent-style-name="Standard"/>
    <style:style style:name="P38" style:family="paragraph" style:parent-style-name="Standard">
      <style:paragraph-properties fo:margin-left="0cm" fo:margin-right="0cm" fo:text-align="justify" style:justify-single-word="false" fo:text-indent="0.501cm" style:auto-text-indent="false">
        <style:tab-stops>
          <style:tab-stop style:position="7.056cm"/>
        </style:tab-stops>
      </style:paragraph-properties>
      <style:text-properties style:font-name="Arial Narrow"/>
    </style:style>
    <style:style style:name="P39" style:family="paragraph" style:parent-style-name="Standard">
      <style:paragraph-properties fo:margin-left="0cm" fo:margin-right="0cm" fo:text-align="justify" style:justify-single-word="false" fo:text-indent="0.501cm" style:auto-text-indent="false">
        <style:tab-stops>
          <style:tab-stop style:position="7.056cm"/>
        </style:tab-stops>
      </style:paragraph-properties>
    </style:style>
    <style:style style:name="P40" style:family="paragraph" style:parent-style-name="Standard">
      <style:paragraph-properties fo:margin-left="0cm" fo:margin-right="0cm" fo:text-align="center" style:justify-single-word="false" fo:text-indent="0.501cm" style:auto-text-indent="false"/>
      <style:text-properties style:font-name="Arial Narrow" fo:font-size="10pt" style:font-size-asian="10pt"/>
    </style:style>
    <style:style style:name="P41" style:family="paragraph" style:parent-style-name="Standard">
      <style:paragraph-properties fo:text-align="center" style:justify-single-word="false"/>
      <style:text-properties style:font-name="Arial Narrow" fo:font-size="11pt" style:font-size-asian="11pt"/>
    </style:style>
    <style:style style:name="P42" style:family="paragraph" style:parent-style-name="Standard">
      <style:paragraph-properties fo:margin-left="0cm" fo:margin-right="0cm" fo:text-align="center" style:justify-single-word="false" fo:text-indent="0.501cm" style:auto-text-indent="false"/>
      <style:text-properties style:font-name="Arial Narrow" fo:font-size="11pt" style:font-size-asian="11pt"/>
    </style:style>
    <style:style style:name="P43" style:family="paragraph" style:parent-style-name="Standard">
      <style:paragraph-properties fo:margin-left="0.25cm" fo:margin-right="0cm" fo:text-align="justify" style:justify-single-word="false" fo:text-indent="-0.25cm" style:auto-text-indent="false"/>
    </style:style>
    <style:style style:name="P44" style:family="paragraph" style:parent-style-name="Standard">
      <style:paragraph-properties fo:text-align="justify" style:justify-single-word="false"/>
      <style:text-properties style:font-name="Arial Narrow" fo:font-size="11pt" fo:font-weight="bold" style:font-size-asian="11pt" style:font-weight-asian="bold"/>
    </style:style>
    <style:style style:name="P45" style:family="paragraph" style:parent-style-name="Standard">
      <style:paragraph-properties fo:text-align="center" style:justify-single-word="false"/>
      <style:text-properties style:font-name="Arial Narrow" fo:font-size="11pt" fo:font-weight="bold" style:font-size-asian="11pt" style:font-weight-asian="bold"/>
    </style:style>
    <style:style style:name="P46" style:family="paragraph" style:parent-style-name="Standard">
      <style:paragraph-properties fo:margin-left="0cm" fo:margin-right="0.101cm" fo:text-align="center" style:justify-single-word="false" fo:text-indent="0.501cm" style:auto-text-indent="false"/>
      <style:text-properties style:font-name="Arial Narrow" style:text-underline-style="solid" style:text-underline-width="auto" style:text-underline-color="font-color" fo:font-weight="bold" style:font-weight-asian="bold"/>
    </style:style>
    <style:style style:name="P47" style:family="paragraph" style:parent-style-name="Standard">
      <style:paragraph-properties fo:margin-left="0.25cm" fo:margin-right="0.101cm" fo:text-align="justify" style:justify-single-word="false" fo:text-indent="-0.25cm" style:auto-text-indent="false"/>
    </style:style>
    <style:style style:name="P48" style:family="paragraph" style:parent-style-name="Standard">
      <style:paragraph-properties fo:margin-left="0.25cm" fo:margin-right="0.099cm" fo:text-align="justify" style:justify-single-word="false" fo:text-indent="-0.25cm" style:auto-text-indent="false">
        <style:tab-stops>
          <style:tab-stop style:position="17.034cm"/>
        </style:tab-stops>
      </style:paragraph-properties>
    </style:style>
    <style:style style:name="P49" style:family="paragraph" style:parent-style-name="Standard">
      <style:paragraph-properties fo:margin-left="0.25cm" fo:margin-right="0.101cm" style:line-height-at-least="0.423cm" fo:text-align="justify" style:justify-single-word="false" fo:text-indent="-0.25cm" style:auto-text-indent="false"/>
    </style:style>
    <style:style style:name="P50" style:family="paragraph" style:parent-style-name="Standard">
      <style:paragraph-properties fo:margin-left="0.25cm" fo:margin-right="-0.152cm" fo:text-align="justify" style:justify-single-word="false" fo:text-indent="-0.25cm" style:auto-text-indent="false"/>
    </style:style>
    <style:style style:name="P51" style:family="paragraph" style:parent-style-name="Standard">
      <style:paragraph-properties fo:margin-left="0.25cm" fo:margin-right="0.101cm" style:line-height-at-least="0.423cm" fo:text-align="justify" style:justify-single-word="false" fo:text-indent="-0.25cm" style:auto-text-indent="false"/>
      <style:text-properties style:font-name="Arial Narrow" fo:font-size="11pt" style:font-size-asian="11pt"/>
    </style:style>
    <style:style style:name="P52" style:family="paragraph" style:parent-style-name="Standard">
      <style:paragraph-properties fo:margin-left="0.25cm" fo:margin-right="0.101cm" style:line-height-at-least="0.423cm" fo:text-align="justify" style:justify-single-word="false" fo:text-indent="-0.25cm" style:auto-text-indent="false"/>
      <style:text-properties style:font-name="Arial Narrow" fo:font-size="8pt" style:font-size-asian="8pt"/>
    </style:style>
    <style:style style:name="P53" style:family="paragraph" style:parent-style-name="Standard">
      <style:paragraph-properties fo:margin-left="0.25cm" fo:margin-right="0.101cm" fo:text-align="center" style:justify-single-word="false" fo:text-indent="-0.25cm" style:auto-text-indent="false"/>
    </style:style>
    <style:style style:name="P54" style:family="paragraph" style:parent-style-name="Standard">
      <style:paragraph-properties fo:margin-left="0.25cm" fo:margin-right="0.101cm" fo:text-align="center" style:justify-single-word="false" fo:text-indent="-0.25cm" style:auto-text-indent="false"/>
      <style:text-properties style:font-name="Arial Narrow"/>
    </style:style>
    <style:style style:name="P55" style:family="paragraph" style:parent-style-name="Standard">
      <style:paragraph-properties fo:margin-left="0.25cm" fo:margin-right="0cm" fo:text-align="center" style:justify-single-word="false" fo:text-indent="-0.25cm" style:auto-text-indent="false"/>
      <style:text-properties style:font-name="Arial Narrow"/>
    </style:style>
    <style:style style:name="P56" style:family="paragraph" style:parent-style-name="Standard">
      <style:paragraph-properties fo:margin-left="0.25cm" fo:margin-right="0cm" fo:text-indent="-0.25cm" style:auto-text-indent="false"/>
      <style:text-properties style:font-name="Arial Narrow" fo:font-size="8pt" style:font-size-asian="8pt"/>
    </style:style>
    <style:style style:name="P57" style:family="paragraph" style:parent-style-name="Standard">
      <style:paragraph-properties fo:margin-left="0.25cm" fo:margin-right="0cm" fo:text-align="center" style:justify-single-word="false" fo:text-indent="-0.25cm" style:auto-text-indent="false"/>
    </style:style>
    <style:style style:name="P58" style:family="paragraph" style:parent-style-name="Standard">
      <style:paragraph-properties fo:margin-left="0.25cm" fo:margin-right="0cm" fo:text-align="justify" style:justify-single-word="false" fo:text-indent="-0.25cm" style:auto-text-indent="false">
        <style:tab-stops>
          <style:tab-stop style:position="17.752cm"/>
        </style:tab-stops>
      </style:paragraph-properties>
    </style:style>
    <style:style style:name="P59" style:family="paragraph" style:parent-style-name="Standard">
      <style:paragraph-properties fo:margin-left="0.25cm" fo:margin-right="0cm" fo:text-align="justify" style:justify-single-word="false" fo:text-indent="-0.25cm" style:auto-text-indent="false">
        <style:tab-stops>
          <style:tab-stop style:position="17.752cm"/>
        </style:tab-stops>
      </style:paragraph-properties>
      <style:text-properties style:font-name="Arial Narrow" fo:font-size="8pt" style:font-size-asian="8pt"/>
    </style:style>
    <style:style style:name="P60" style:family="paragraph" style:parent-style-name="Standard">
      <style:paragraph-properties fo:margin-left="0.25cm" fo:margin-right="0cm" fo:text-align="justify" style:justify-single-word="false" fo:text-indent="-0.25cm" style:auto-text-indent="false"/>
      <style:text-properties style:font-name="Arial Narrow" fo:font-size="11pt" style:font-size-asian="11pt"/>
    </style:style>
    <style:style style:name="P61" style:family="paragraph" style:parent-style-name="Standard">
      <style:paragraph-properties fo:text-align="justify" style:justify-single-word="false"/>
      <style:text-properties style:font-name="Arial Narrow" fo:font-size="8pt" style:font-size-asian="8pt"/>
    </style:style>
    <style:style style:name="T1" style:family="text">
      <style:text-properties style:font-name="Times New Roman" style:text-underline-style="solid" style:text-underline-width="auto" style:text-underline-color="font-color" fo:font-weight="bold" style:font-weight-asian="bold"/>
    </style:style>
    <style:style style:name="T2" style:family="text">
      <style:text-properties style:font-name="Times New Roman" fo:font-weight="bold" style:font-weight-asian="bold"/>
    </style:style>
    <style:style style:name="T3" style:family="text">
      <style:text-properties style:font-name="Chicago" fo:font-size="11pt" style:font-size-asian="11pt"/>
    </style:style>
    <style:style style:name="T4" style:family="text">
      <style:text-properties fo:font-size="11pt" style:font-size-asian="11pt"/>
    </style:style>
    <style:style style:name="T5" style:family="text">
      <style:text-properties fo:font-weight="bold" style:font-weight-asian="bold"/>
    </style:style>
    <style:style style:name="T6" style:family="text">
      <style:text-properties style:font-name="Venice" fo:font-style="italic" style:font-style-asian="italic"/>
    </style:style>
    <style:style style:name="T7" style:family="text">
      <style:text-properties style:font-name="Venice"/>
    </style:style>
    <style:style style:name="T8" style:family="text">
      <style:text-properties style:font-name="Chicago" fo:font-size="18pt" style:font-size-asian="18pt"/>
    </style:style>
    <style:style style:name="T9" style:family="text">
      <style:text-properties fo:font-size="10pt" style:font-size-asian="10pt"/>
    </style:style>
    <style:style style:name="T10" style:family="text">
      <style:text-properties fo:font-size="9pt" style:font-size-asian="9pt"/>
    </style:style>
    <style:style style:name="T11" style:family="text">
      <style:text-properties style:font-name="Arial Black"/>
    </style:style>
    <style:style style:name="T12" style:family="text">
      <style:text-properties style:font-name="Arial"/>
    </style:style>
    <style:style style:name="T13" style:family="text">
      <style:text-properties style:font-name="Arial Narrow"/>
    </style:style>
    <style:style style:name="T14" style:family="text">
      <style:text-properties style:font-name="Arial Narrow" fo:font-weight="bold" style:font-weight-asian="bold"/>
    </style:style>
    <style:style style:name="T15" style:family="text">
      <style:text-properties style:font-name="Wingdings"/>
    </style:style>
    <style:style style:name="T16" style:family="text">
      <style:text-properties style:font-name="Chicago" fo:font-size="14pt" fo:font-weight="bold" style:font-size-asian="14pt" style:font-weight-asian="bold"/>
    </style:style>
    <style:style style:name="T17" style:family="text">
      <style:text-properties fo:font-size="14pt" style:font-size-asian="14pt"/>
    </style:style>
    <style:style style:name="T18" style:family="text">
      <style:text-properties style:font-name="Chicago" fo:font-size="10pt" fo:font-style="italic" style:font-size-asian="10pt" style:font-style-asian="italic"/>
    </style:style>
    <style:style style:name="T19" style:family="text">
      <style:text-properties style:font-name="Arial Narrow" fo:font-size="10pt" style:font-size-asian="10pt"/>
    </style:style>
    <style:style style:name="T20" style:family="text">
      <style:text-properties style:font-name="Arial Narrow" fo:font-style="italic" fo:font-weight="bold" style:font-style-asian="italic" style:font-weight-asian="bold"/>
    </style:style>
    <style:style style:name="T21" style:family="text">
      <style:text-properties style:font-name="Arial Narrow" fo:font-style="italic" style:font-style-asian="italic"/>
    </style:style>
    <style:style style:name="T22" style:family="text">
      <style:text-properties style:font-name="Arial" fo:font-size="14pt" fo:font-weight="bold" style:font-size-asian="14pt" style:font-weight-asian="bold"/>
    </style:style>
    <style:style style:name="T23" style:family="text">
      <style:text-properties style:font-name="Arial Narrow" fo:font-size="10pt" fo:font-style="italic" style:font-size-asian="10pt" style:font-style-asian="italic"/>
    </style:style>
    <style:style style:name="T24" style:family="text">
      <style:text-properties style:font-name="Arial Narrow" fo:font-size="10pt" fo:font-style="italic" style:font-size-asian="10pt" style:font-style-asian="italic" style:font-style-complex="italic"/>
    </style:style>
    <style:style style:name="T25" style:family="text">
      <style:text-properties fo:font-style="italic" style:font-style-asian="italic"/>
    </style:style>
    <style:style style:name="T26" style:family="text">
      <style:text-properties style:font-name="Arial Narrow" fo:font-size="11pt" style:font-size-asian="11pt"/>
    </style:style>
    <style:style style:name="T27" style:family="text">
      <style:text-properties style:font-name="Arial Narrow" fo:font-size="11pt" fo:font-style="italic" style:font-size-asian="11pt" style:font-style-asian="italic"/>
    </style:style>
    <style:style style:name="T28" style:family="text">
      <style:text-properties style:font-name="Arial Narrow" fo:font-size="11pt" fo:font-weight="bold" style:font-size-asian="11pt" style:font-weight-asian="bold"/>
    </style:style>
    <style:style style:name="T29" style:family="text">
      <style:text-properties style:font-name="Arial Narrow" fo:font-size="18pt" fo:font-weight="bold" style:font-size-asian="18pt" style:font-weight-asian="bold"/>
    </style:style>
    <style:style style:name="T30" style:family="text">
      <style:text-properties style:font-name="Arial Narrow" fo:font-size="14pt" fo:font-weight="bold" style:font-size-asian="14pt" style:font-weight-asian="bold"/>
    </style:style>
    <style:style style:name="T31" style:family="text">
      <style:text-properties style:font-name="Arial Narrow" fo:font-size="11pt" style:text-underline-style="solid" style:text-underline-width="auto" style:text-underline-color="font-color" style:font-size-asian="11pt"/>
    </style:style>
    <style:style style:name="T32" style:family="text">
      <style:text-properties style:font-name="Arial Narrow" fo:font-size="11pt" style:text-underline-style="solid" style:text-underline-width="auto" style:text-underline-color="font-color" fo:font-weight="bold" style:font-size-asian="11pt" style:font-weight-asian="bold"/>
    </style:style>
    <style:style style:name="T33" style:family="text">
      <style:text-properties style:font-name="Arial Narrow" fo:font-size="11pt" fo:font-style="italic" fo:font-weight="bold" style:font-size-asian="11pt" style:font-style-asian="italic" style:font-weight-asian="bold"/>
    </style:style>
    <style:style style:name="T34" style:family="text">
      <style:text-properties style:font-name="Arial Narrow" fo:font-size="11pt" fo:font-style="italic" style:font-size-asian="11pt" style:font-style-asian="italic" style:font-style-complex="italic"/>
    </style:style>
    <style:style style:name="T35" style:family="text">
      <style:text-properties style:font-name="Arial Narrow" fo:font-size="11pt" style:font-size-asian="11pt" style:font-style-complex="italic"/>
    </style:style>
    <style:style style:name="T36" style:family="text">
      <style:text-properties style:font-name="Arial Narrow" fo:font-size="14pt" style:font-size-asian="14pt"/>
    </style:style>
    <style:style style:name="T37" style:family="text">
      <style:text-properties style:font-name="Arial Narrow" fo:font-size="11pt" fo:font-weight="bold" style:font-size-asian="11pt" style:font-weight-asian="bold" style:font-weight-complex="bold"/>
    </style:style>
    <style:style style:name="Sect1" style:family="section">
      <style:section-properties style:writing-mode="lr-tb" style:editable="false">
        <style:columns fo:column-count="2" fo:column-gap="1.249cm">
          <style:column style:rel-width="32764*" fo:start-indent="0cm" fo:end-indent="0.624cm"/>
          <style:column style:rel-width="32770*" fo:start-indent="0.624cm" fo:end-indent="0cm"/>
        </style:columns>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style:writing-mode="lr-tb" style:editable="false">
        <style:columns fo:column-count="2" fo:column-gap="0.501cm">
          <style:column-sep style:width="0.002cm" style:color="#000000" style:height="100%"/>
          <style:column style:rel-width="32764*" fo:start-indent="0cm" fo:end-indent="0.25cm"/>
          <style:column style:rel-width="32770*" fo:start-indent="0.25cm" fo:end-indent="0cm"/>
        </style:columns>
      </style:section-properties>
    </style:style>
    <style:style style:name="Sect4" style:family="section">
      <style:section-properties style:writing-mode="lr-tb" style:editable="false">
        <style:columns fo:column-count="2" fo:column-gap="0.399cm">
          <style:column-sep style:width="0.002cm" style:color="#000000" style:height="100%"/>
          <style:column style:rel-width="32764*" fo:start-indent="0cm" fo:end-indent="0.199cm"/>
          <style:column style:rel-width="32770*" fo:start-indent="0.199cm" fo:end-indent="0cm"/>
        </style:columns>
      </style:section-properties>
    </style:style>
    <style:style style:name="Sect5" style:family="section">
      <style:section-properties text:dont-balance-text-columns="true" style:writing-mode="lr-tb"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15 </text:p>
      <text:p text:style-name="P2">RAPs: <text:s/>REFLECTIONS <text:s/>and <text:s/>PARABLES for further INSPIRATION</text:p>
      <text:p text:style-name="P3">Presenting a few offbeat but classical mind unbenders to help in our personal de-conditioning, awareness creating, lateral thinking and attitude fine tuning. With thanks to a variety of sources over the years.</text:p>
      <text:p text:style-name="P3"/>
      <text:p text:style-name="P4"><text:span text:style-name="T1">TO <text:s/>BE <text:s/>GOVERNED</text:span><text:span text:style-name="T2"> <text:s text:c="2"/></text:span><text:span text:style-name="T3">is to be watched over, inspected, spied upon, directed, legislated at, regulated, docketed, indoctrinated, preached at, controlled, assessed, weighed, censored, ordered about by men who have neither the right, nor the knowledge, nor the virtue.</text:span></text:p>
      <text:p text:style-name="P5">To be governed means to be, at each operation, at each transaction, at each movement, noted, registered, controlled, taxed, stamped, measured, valued, assessed, patented, licensed, authorised, endorsed, admonished, hampered, reformed, rebuked, arrested.</text:p>
      <text:p text:style-name="P6">It is to be, on the pretext of the general interest, taxed, drilled, held to ransom, exploited, monopolised, extorted, squeezed, hoaxed, hassled, robbed.</text:p>
      <text:p text:style-name="P6">Then, at the least resistance, at the first word of complaint, to be repressed, depressed, suppressed, oppressed, compressed, fined, abused, annoyed, followed, bullied, beaten, disarmed, garrotted, imprisoned, machine-gunned, judged, illogically and unjustifiably condemned, deported, flayed, sold, betrayed and finally mocked, ridiculed, insulted and dishonoured.</text:p>
      <text:p text:style-name="P6">Nobody to turn to!</text:p>
      <text:p text:style-name="P4"><text:span text:style-name="T3">Such is government, such is justice, such is morality. </text:span><text:span text:style-name="T4">Pierre-Joseph Prudhom.</text:span></text:p>
      <text:p text:style-name="P3"/>
      <text:p text:style-name="P3"><text:span text:style-name="T5">EXPERTS HAVE SPOKEN</text:span> <text:s/><text:span text:style-name="T6">They know what is best. They rely on people having no common sense or vision. It was experts who built railroads all different gauges. Experts said the Titanic couldn't sink. Experts imported prickly pear, the cane toad, built the Berlin wall and recommended widespread use of DDT…</text:span></text:p>
      <text:p text:style-name="P7">Australian experts left $billions worth of aircraft by the sea to rust and bought $millions of F1-11 aircraft which lost wings through fatigue - without checking the contract. Experts also stated that thalidomide had no side effects! Take great caution when listening to experts. "Sensible experts got us into our troubles and sensible experts will get us out again" (on loo wall).</text:p>
      <text:p text:style-name="P8">Prefix <text:s/>EX ="not what it used to be". SPURT="a drip under pressure".</text:p>
      <text:p text:style-name="P4">With gratitude to LIVING FREE mag.</text:p>
      <text:p text:style-name="P3"/>
      <text:p text:style-name="P3">Bureaucracy makes the possible impossible. Politicians get elected to clean up the mess they created. Only the electorate and laws keeps them looking innocent. Without vision or foresight, they invariably expect, by simply passing motions, that some hi-tech lackey or coolie will do their dirty jobs, fight their filthy covert wars, pay for their disgraceful projects and live in areas polluted from their misguided decisions - all covered over by ego-tripping weasel word excuses.</text:p>
      <text:p text:style-name="P3"/>
      <text:p text:style-name="P3">"<text:span text:style-name="T5">We must never let the vociferous minority rule the silent majority</text:span>" ...'88 Mayor Sallyanne Atkinson</text:p>
      <text:p text:style-name="P9"/>
      <text:p text:style-name="P3"><text:span text:style-name="T7">THEY CAME FOR ME</text:span><text:span text:style-name="T8">.</text:span></text:p>
      <text:p text:style-name="P10">THEY CAME FOR THE JEWS - AND I DIDN'T NOTICE.</text:p>
      <text:p text:style-name="P11">THEY CAME FOR THE CATHOLICS - AND I DIDN'T NOTICE.</text:p>
      <text:p text:style-name="P12">THEN THEY CAME FOR ME - AND THERE <text:s/><text:span text:style-name="T9">WAS</text:span> <text:s/><text:span text:style-name="T10">NO <text:s text:c="2"/>ONE <text:s text:c="2"/>TO</text:span> <text:s text:c="5"/><text:span text:style-name="T9">notice</text:span>.</text:p>
      <text:p text:style-name="P3"/>
      <text:p text:style-name="P4"><text:span text:style-name="T11">PATH OF THE CALF </text:span><text:span text:style-name="T12">(= Value Engineer)</text:span></text:p>
      <text:section text:style-name="Sect1" text:name="Section1">
        <text:p text:style-name="P3">One day through the primeval wood</text:p>
        <text:p text:style-name="P3">A calf walked home as good calves should;</text:p>
        <text:p text:style-name="P3">But made a trail all bent askew,</text:p>
        <text:p text:style-name="P3">A crooked trail as all calves do.</text:p>
        <text:p text:style-name="P3">Since then 300 years have fled,</text:p>
        <text:p text:style-name="P3">And I infer the calf is dead.</text:p>
        <text:p text:style-name="P3"/>
        <text:p text:style-name="P3">But still he left behind his trail,</text:p>
        <text:p text:style-name="P3">And thereby hangs my moral tale.</text:p>
        <text:p text:style-name="P3">The trail was taken up next day</text:p>
        <text:p text:style-name="P3">By a lone dog that passed that way;</text:p>
        <text:p text:style-name="P3">And then a wise bell wether sheep,</text:p>
        <text:p text:style-name="P3">Pursued the trail o'er vale and steep,</text:p>
        <text:p text:style-name="P3">And drew the flock behind him, too,</text:p>
        <text:p text:style-name="P3">As good bell wethers always do.</text:p>
        <text:p text:style-name="P3">And from that day o'er hill and glade,</text:p>
        <text:p text:style-name="P3">Through those old woods a path was made.</text:p>
        <text:p text:style-name="P3"/>
        <text:p text:style-name="P3">The years passed on in swiftness fleet,</text:p>
        <text:p text:style-name="P3">The path became a village street;</text:p>
        <text:p text:style-name="P3">And this, before men were aware,</text:p>
        <text:p text:style-name="P3">A city's crowded thoroughfare.</text:p>
        <text:p text:style-name="P3">And soon the central street was this</text:p>
        <text:p text:style-name="P3">Of a renowned metropolis;</text:p>
        <text:p text:style-name="P3">And men 2 centuries and a half</text:p>
        <text:p text:style-name="P3">Trod in the footsteps of that calf.</text:p>
        <text:p text:style-name="P3"/>
        <text:p text:style-name="P3">Each day a hundred thousand rout</text:p>
        <text:p text:style-name="P3">Followed this calf about</text:p>
        <text:p text:style-name="P3">And o'er his crooked journey went</text:p>
        <text:p text:style-name="P3">The traffic of a continent,</text:p>
        <text:p text:style-name="P3">A hundred thousand men were led</text:p>
        <text:p text:style-name="P3">By one calf near 3 centuries dead.</text:p>
        <text:p text:style-name="P3">They followed still his crooked way,</text:p>
        <text:p text:style-name="P3">And lost 100 years a day;</text:p>
        <text:p text:style-name="P3">For thus such reverence is lent</text:p>
        <text:p text:style-name="P3">To well established precedent.</text:p>
      </text:section>
      <text:section text:style-name="Sect2" text:name="Section2">
        <text:p text:style-name="P13">Samual Foss <text:s/>- In fixed attitudes, do we still follow a calf that's lost ?</text:p>
        <text:p text:style-name="P3"/>
        <text:p text:style-name="P9"><text:span text:style-name="T13">If a </text:span><text:span text:style-name="T14">CAR WORKER</text:span><text:span text:style-name="T13"> spends eight hours daily plus overtime at shuffling along a conveyor line contributing to the production of 200 cars, and then has to walk a quarter of a mile, past the 200,000 unsold cars stored in what was the car park, to his own car, so that he can then spend an hour driving through congested streets to his polluted, motorway-blighted home - and all in order to pay for his car and the consumer items and services to help him forget his work - then he is likely eventually to see the irrationality of it all.</text:span>...."Undercurrents" magazine from '70s.</text:p>
        <text:p text:style-name="P14"/>
        <text:p text:style-name="P4"><text:span text:style-name="T15"></text:span><text:span text:style-name="T16">ADMIRALTY <text:s/>FLEET <text:s/>ORDERS</text:span> <text:s/><text:span text:style-name="T15"></text:span> <text:span text:style-name="T15"></text:span></text:p>
        <text:p text:style-name="P9"><text:span text:style-name="T17">The Frigate Captain finding he had no Joggle shackle onboard (a rarely used item; 1x1 ft of iron) told the 1st Lieutenant who ordered 2. The Bosun demanded 4.</text:span></text:p>
        <text:p text:style-name="P4"><text:span text:style-name="T17">The Storekeeper observing hundreds of smaller shackles on his ledger put in a requisition for 20. Rosyth Dockyard finding it had none in stock with a dozen or more Frigates to supply over a few years ordered 200 on Chatham Dockyard; who having none bumped it up to 2000 for the whole fleet; and Admiralty, to reduce the contract costs per 1000 put it up to 20,000. Delivered to Chatham, a year or so later, they chartered a 10,000 ton cargo ship to transport it all to Rosyth … </text:span>Courtesy 1970s Open University Paper, UK.</text:p>
        <text:p text:style-name="P15"/>
        <text:p text:style-name="P16">The guy who rows the boat doesn't get time to rock it.</text:p>
        <text:p text:style-name="P15"/>
        <text:p text:style-name="P4"><text:span text:style-name="T18">IT'S WHAT YOU LEARN <text:s/>AFTER YOU KNOW IT ALL THAT COUNTS</text:span> - Harry Truman.</text:p>
        <text:p text:style-name="P15"/>
        <text:p text:style-name="P17">SOMETIMES ONE PAYS MOST FOR THE THINGS ONE GETS FOR NOTHING... YOU CAN NEVER SOLVE A PROBLEM WITH THE SAME KIND OF THINKING THAT CAUSED THE PROBLEM ...Einstein, A.</text:p>
        <text:p text:style-name="P18"/>
        <text:p text:style-name="P8">If you don't get everything you want, think of the things you get that you don't want.</text:p>
        <text:p text:style-name="P8">If they're so safe - store them in Tokyo, dump them in Washington, test them in Paris, live next to them in Tahiti and eat them in Sydney.</text:p>
        <text:p text:style-name="P8">Earth is your living room - to be looked after and enjoyed the same way.</text:p>
        <text:p text:style-name="P4"><text:span text:style-name="T7">. . .</text:span><text:span text:style-name="T19">Cook/Fiji islands notice board in part.</text:span></text:p>
        <text:p text:style-name="P15"/>
        <text:p text:style-name="P19">Over it's 20year lifetime, 1 gram of common silicon in the form of solar cells produces 350 kWh of electricity, identical to the power produced by 1gram of uranium cycled through an efficient and dangerous fast breeder reactor. Sadly, during it's 20-odd life, a solar panel only gives out about 4 times the energy necessary to make the entire unit!</text:p>
        <text:p text:style-name="P20">§</text:p>
        <text:p text:style-name="P21">BUILDING SMALLTERNATIVES INTO COMMUNITY ECO-ECONOMIC <text:s/>ALTERNATIVES</text:p>
        <text:p text:style-name="P22">We're no longer the alternative folk; mainstream people have become fringe.</text:p>
        <text:p text:style-name="P23"/>
        <text:p text:style-name="P24">After setting up your own and possibly the neighbour's Smallternatives, processes and day-to-day gadgets, it's worth spending moments to see how these can help with work-creation for a stronger local economy. Increasingly folk in local communities are seeking a vastly cheaper, safer and benign sharing and caring self-reliance. They see the need, often through their Community Progress Association, without government or local council intervention, to build simple manageable Community Economic Development systems to help this happen, including:</text:p>
        <text:p text:style-name="P25">1<text:tab/>Forming small businesses, village and cottage industries; improving such businesses as exist, particularly making, displaying and using local products or services with local money and labour, the emphasis being on 'alternatives'.</text:p>
        <text:p text:style-name="P25">2<text:tab/>Help local people, especially those with skills, learning and trades to get local jobs. A delightfully effective system I encountered in Noumea (New Caledonia) on my '65 Pacific sail crossing consisted of a Work Center called something like "We Do Almost Anything". Young and unemployed gravitated there to bid on jobs at various skill levels required by employers or householders - such as sign painting, mower repair, typing, nanny, teaching, counselling, local data systems...</text:p>
        <text:p text:style-name="P25">3<text:tab/>Calibrate and publish market prices and quality both to prevent inflation and improve competition.</text:p>
        <text:p text:style-name="P25">4<text:tab/>Set up Basic Barter systems, also help trading/bartering with other communities. One such barter in current vogue is LETS - Local Employment/Exchange Trading System. (Best to use a pseudonym to avoid being chased for taxes).</text:p>
        <text:p text:style-name="P25">5<text:tab/>Increase community skills by setting up learning exchanges and a resident's skill list. After independence, most Papua New Guinea schools and colleges established an affiliated farm, business and factory - vitally important for students who are not exam-oriented.</text:p>
        <text:p text:style-name="P25">6<text:tab/>Improve nature's attractiveness. Celebrate local events.</text:p>
        <text:p text:style-name="P3"><text:span text:style-name="T13">I intentionally avoid addressing government, big industry or heavy tourism as not being in the spirit of this Sustainability or Mutual/Self Reliant text. Besides, to quote John Seymour: </text:span><text:span text:style-name="T20">Economics</text:span><text:span text:style-name="T21"> criteria can be deadly to the Environment because virtually it 's ONLY goal is maximising profit!</text:span></text:p>
        <text:p text:style-name="P13">_____________________________________________________________</text:p>
        <text:p text:style-name="P26"/>
        <text:p text:style-name="P27"><text:span text:style-name="T22">MICROBIOGRAPHY</text:span><text:span text:style-name="T14"> </text:span><text:span text:style-name="T13"><text:s/></text:span><text:span text:style-name="T14">of</text:span><text:span text:style-name="T13"> <text:s/></text:span><text:span text:style-name="T14">Dr.</text:span><text:span text:style-name="T13"> </text:span><text:span text:style-name="T14">Patrick <text:s/>ffyske <text:s/>Howden</text:span></text:p>
        <text:p text:style-name="P28"><text:span text:style-name="T19">Sydney born 5/6/34 on World Environment Day; BSc (Physics-Maths Sydney Uni '56); PhD (Eco-Physics), DSc (Applied Tech) both US; Fellow Brit Interplanetary Soc ('56); Member Institute Electrical, Electronic Eng; Hon Fellow Inventors Assoc Aust; Member Modelling &amp; Simulation Society of Aust/NZ; Programmer, Historian, Publisher &amp; Lecturer (currently Tutor, University of 3rd Age); Author of countless tech books, articles, papers &amp; How-to monographs; Certificated Value Engineer (USA) &amp; NASA consultant, designed original space shuttle concept; Conceived &amp; Programmed 1st Aussie Maths Library MAL; Sea Captain; crossed Pacific '65 by own charter sail &amp; commuted 80 countries as 3rd world ECOnsultant; an entirely Independent self-supporting R&amp;D &amp; Environmentalist; Chief Eng Molins UK robotic machine tools '72; Norwegian water purity &amp; electric vehicle expert; Scholarships &amp; Grants; Director BackYard TEch + several home businesses + President own small American R&amp;D Lyra Corp; Disaster Survival &amp; Holistic Medicine; Initiator </text:span><text:span text:style-name="T23">Sustainable Home Engineering</text:span><text:span text:style-name="T19"> (S.H.E.) having most Sustainable Aussie home; local scam/corruption fighter; Voluntary Youth Counsellor; extreme lateral thinker, invented successful engines + greenie items; parents navy, Viking stock; Uni Queensland age-research guineapig… Systems/Project Manager: Apollo Mission, Aerospace, Computers, Energy Conversion, Process Control, L.A. Traffic Computer Control, Communications, Critical Path, Photog, Proprietary Products, Pollution, Manufacturing, Marketing, Physics, Audio, Nuclear Communications, Electronics in which 100s of circuits developed &amp; many patented, etc; Christian pensioner at last + Environmental Philanthropist; not needing doctor in 20years, somewhat dyslexic, slow low IQ, 7 or is it 8 grand kids …</text:span></text:p>
        <text:p text:style-name="P29"><text:span text:style-name="T19">Both parents in both World Wars, well-decorated Kiwi Pa as Captain H.Howden of cruiser </text:span><text:span text:style-name="T24">HMAS Hobart</text:span><text:span text:style-name="T19"> at Coral Sea Battle following British Naval Intelligence &amp; Yangtze River </text:span><text:span text:style-name="T24">HMS Mantis</text:span><text:span text:style-name="T19"> gunboat command. Brother is Chemistry Professor.</text:span></text:p>
        <text:p text:style-name="P30"/>
        <text:p text:style-name="P31">To know that what is impenetrable to us really exists, manifesting itself as the highest wisdom and</text:p>
        <text:p text:style-name="P29"><text:span text:style-name="T25">the most radiant beauty...As simple as possible and no simpler</text:span> - <text:s/>A.Einstein.</text:p>
        <text:p text:style-name="P32"/>
      </text:section>
      <text:section text:style-name="Sect3" text:name="Section3">
        <text:p text:style-name="P33">After 2 years with CSIRO Solar Physics '58, Sydney-born Patrick ffyske Howden conducted Process Control Computers and Transport development (including: '62 Los Angeles traffic computer Systems Manager + designing Norwegian electric buses '73). Having mutually corresponded with Werner von Braun over undergrad years (to whom he revealed the contemporary Shuttle design!) and as Project Manager with giant US corporations involved in AeroSpace, Physics and Apollo Mission programs, including satellite mass-spectrometry, automatic checkout and nuclear communications (among his many ideas), Pat was President of his '64 Malibu R&amp;D Corp. - when beach houses were vastly cheaper and his 1927 Rolls Royce Towncar cost only $1,300 !</text:p>
        <text:p text:style-name="P34"/>
        <text:p text:style-name="P35"><text:span text:style-name="T26">Returning to Sydney University with Plasma Physics in charge of Electronic development, he subsequently moved to London and, through demonstrated creativity, soon became Chief Engineer at </text:span><text:span text:style-name="T27">Molins</text:span><text:span text:style-name="T26"> Numerical Control Robotics Machine Tools, including research, manufacturing and marketing way back '69.</text:span></text:p>
        <text:p text:style-name="P34"/>
        <text:p text:style-name="P35"><text:span text:style-name="T26">Despite all that hi-tech, only the simple science life appealed. Some years later ('77), again in UK, Pat decided to practice his detailed preachings by </text:span><text:span text:style-name="T27">'Permaculture'</text:span><text:span text:style-name="T26"> on his experimental Cornish farm to '84.</text:span></text:p>
        <text:p text:style-name="P34"/>
        <text:p text:style-name="P36">Acquiring a PhD. in Eco-Physics and later a Doctor of Science in Applied Technology ('82), Howden has enjoyed Independent Research, patenting and/or building many ingenious electronic and mechanical inventions (including solar trike, and expanding metal engines), lecturing, conducting University and Industry seminars about his highly creative Maths Algorithm computer Library (MAL), writing numerous scientific articles and publishing books on scientific sustainability, disaster survival, critical path, audio, energy conversion machines, communications, Value Engineering, automation, organics and appropriate tech - between years of social work, especially at the Wayside Chapel, Sydney and in London.</text:p>
        <text:p text:style-name="P34"/>
        <text:p text:style-name="P35"><text:span text:style-name="T26">As an International Voluntary Consultant, he is inventing and applying MALgorithm experience to create and optimise Appropriate Energy Systems and Autonomous Housing for developing countries - the motivation behind MAL. These he has put under the umbrella of </text:span><text:span text:style-name="T28">Sustainable Home Engineering</text:span><text:span text:style-name="T26"> for which he has redesigned near all 200 home Renewable &amp; Conservable life-support systems for Sustainability.</text:span></text:p>
        <text:p text:style-name="P34"/>
        <text:p text:style-name="P36">An intrepid traveller and worker in 80 countries, Dr.Howden organised a small American sail school/charter business across the Pacific in his schooner ('65 via Hawaii), captained an inter-island tramp steamer, vanned around Europe whilst writing, as well as traversed from Australia to Britain with a friend, the long way - largely by folding bike, horse, plane, bus, ocean liner and hitching - when Afghanistan was safe. He must have picked up such adventurous wanderlust from his Pa, the WWII Somalia and Coral Sea Captain hero of HMAS HOBART - or his Mum's Viking ancestry. That sea always beckons....</text:p>
        <text:p text:style-name="P34"/>
        <text:p text:style-name="Text_20_body_20_indent">Pat enjoys Brisbane Island living by the sea, relaxing at scientific self-reliance on Macleay Island, surrounded by his effortless edible forest and 300 alternative tech exhibits, plus an extensive, totally dependable 12 volt Sola energy system. He is developing an adjacent project PEP - Public Edible Park - as well as redesigning all his home life-support systems. Perhaps as a new breed of Greenie Downward Mobile Academic Peasant in the slow lane.</text:p>
      </text:section>
      <text:section text:style-name="Sect4" text:name="Section4">
        <text:p text:style-name="P37"/>
      </text:section>
      <text:section text:style-name="Sect5" text:name="Section5">
        <text:p text:style-name="P27"><text:span text:style-name="T14">SAMPLE OF TEXTS BY THIS AUTHOR</text:span><text:span text:style-name="T13"> - Most on disk cheap. <text:s/>* sadly out of print but can copy.</text:span></text:p>
        <text:p text:style-name="P3"><text:span text:style-name="T13">* </text:span><text:span text:style-name="T21">Analysis and Study of Present and Future Automation Systems</text:span><text:span text:style-name="T13"> <text:s/>2 parts</text:span></text:p>
        <text:p text:style-name="P38"><text:s text:c="4"/>Published by Packard Bell AeroSpace, Los Angeles '64 when he was New Developments Manager.</text:p>
        <text:p text:style-name="P39"><text:span text:style-name="T13">* </text:span><text:span text:style-name="T21">Eco-Logistics </text:span><text:span text:style-name="T13"><text:s/>'80 A manual of appropriate technology and self/mutual-reliance for over 100 years.</text:span></text:p>
        <text:p text:style-name="P39"><text:span text:style-name="T13">* </text:span><text:span text:style-name="T21">Smallternatives</text:span><text:span text:style-name="T13"> '82<text:tab/>Home savings in energy, time, cost, communications and effort.</text:span></text:p>
        <text:p text:style-name="P39"><text:span text:style-name="T13"><text:s text:c="3"/></text:span><text:span text:style-name="T21">We Can Survive 1</text:span><text:span text:style-name="T13"> ('82)<text:tab/>Instant Disaster and Nuclear Holocaust Survival CheckLists Booklet.</text:span></text:p>
        <text:p text:style-name="P39"><text:span text:style-name="T13">* </text:span><text:span text:style-name="T21">The Universal Equation Solver </text:span><text:span text:style-name="T13">'83 <text:tab/>Simple new method for computers, now also in Japanese.</text:span></text:p>
        <text:p text:style-name="P39"><text:span text:style-name="T13"><text:s text:c="2"/></text:span><text:span text:style-name="T21">Be Your Own Bush Doctor</text:span><text:span text:style-name="T13"><text:tab/>Where there's no doc for weeks + using home remedies only.</text:span></text:p>
        <text:p text:style-name="P39"><text:span text:style-name="T13"><text:s text:c="2"/></text:span><text:span text:style-name="T21">Maths Algorithm Library</text:span><text:span text:style-name="T13"><text:tab/>MAL, Australia's 1st and only math problem solver on computers.</text:span></text:p>
        <text:p text:style-name="P39"><text:span text:style-name="T21"><text:s text:c="2"/>How to Live - Free at Last</text:span><text:span text:style-name="T13"><text:tab/>Large practical compendium of Sustainable Home Engineering.</text:span></text:p>
        <text:p text:style-name="P13">___________________________________________________________________________</text:p>
        <text:p text:style-name="P40">ECO-ops <text:s text:c="6"/>ECOnsulting <text:s text:c="5"/>ECO-existence <text:s text:c="6"/>ECO-operation <text:s text:c="6"/>ECO-no-mix <text:s text:c="5"/>ECOmputing <text:s text:c="5"/>ECO-Logistics</text:p>
        <text:p text:style-name="P27"><text:span text:style-name="T29">B</text:span><text:span text:style-name="T30">ACK</text:span><text:span text:style-name="T29">Y</text:span><text:span text:style-name="T30">ARD <text:s/></text:span><text:span text:style-name="T29">TE</text:span><text:span text:style-name="T30">CH <text:s/></text:span><text:span text:style-name="T29">T</text:span><text:span text:style-name="T30">EXT <text:s/></text:span><text:span text:style-name="T29">P</text:span><text:span text:style-name="T30">RODUCT <text:s/>partial <text:s/></text:span><text:span text:style-name="T29">L</text:span><text:span text:style-name="T30">IST + </text:span><text:span text:style-name="T14">100s articles/papers.</text:span></text:p>
        <text:p text:style-name="P41">Created &amp; proven by Dr. Pat ffyske Howden, Cone St, Macleay Island, Q 4184, Australia. Ph/fax: +61 (0)7 34095100.</text:p>
        <text:p text:style-name="P42">Wide range of ingenious home-developed/published easily applied no-frills hardcopy texts &amp; software unavailable elsewhere concerning our inventive products, creative concepts, projects, science, physics &amp; engineering. <text:s/>Most have featured at International Conferences, many also published elsewhere. Mines of information, most all on uncompressed floppy disk(s)!</text:p>
        <text:p text:style-name="P26"/>
        <text:p text:style-name="P9"><text:bookmark-start text:name="_Hlk4030533"/><text:span text:style-name="T28">HOW TO LIVE - FREE AT LAST:</text:span><text:span text:style-name="T26"> A big well-illustrated enjoyable text (1000s sold globally) details our Proven Success Redesigning 150 Home LifeSupport Systems via Sustainable Home Engineering (SHE) as Resources Vanish, Prices Escalate &amp; Mortgages unpayable. Develop home incomes. Escape comfortably + van for $28/week on 1/4acre - or in apartment. Learn/Teach Frugality, Bush Doctoring, Survival. Wisely choose $16,000 kithome sites. See how 2 42w sola panels drive all 12v appliances, garden pump &amp; dual trike. Edible Jungle gardens need only 2hours/week. Solar dry or preserve fruit in mere water (=5 day 'champagne'!). Get Beyond Recycling, Disasters and Injustices. Save $150/w dole/pension! Become downward mobile, world-saving, slow lane greenie academic peasants! Also come enjoy our </text:span><text:span text:style-name="T28">Open House </text:span><text:span text:style-name="T26">- </text:span><text:span text:style-name="T28">Australia's most Sustainable</text:span><text:span text:style-name="T26">! $20, 2-disk version $10.</text:span></text:p>
        <text:p text:style-name="P26"/>
        <text:p text:style-name="P9"><text:span text:style-name="T28">MATHS ALGORITHM LIBRARY = MAL:</text:span><text:span text:style-name="T26"> Enjoys wide global application. A fast, definitive, portable no-frills, yet very powerful menu-driven problem solver developed over 20 years for every professional + student + expert in most other fields who simply MUST solve nasty numerical &amp; applied maths problems routinely &amp; rapidly, but who can't find how, or don't have time to learn. Everyone has maths trouble, so without requiring programming skill &amp; needing only seconds to enter problems, friendly quickstart MAL fosters endless MATHS enthusiasm. A life investment as little can be wisely researched, invented, optimised, designed or decided without. Brief practice on examples or included Demoware &amp; you soon wont need the small manual. 1-Disk contains over 60 MALgorithms for PCs, MAC, SUN/UNIX, Olivetti running simultaneously with the Manual. The worlds' cheapest at $10 - </text:span><text:span text:style-name="T31">10 to 100 times less than all others</text:span><text:span text:style-name="T26">!</text:span></text:p>
        <text:p text:style-name="P26"/>
        <text:p text:style-name="P9"><text:span text:style-name="T28">WE CAN SURVIVE DISASTERS: </text:span><text:span text:style-name="T26">Recent escalating 'accidents', disasters, wars + tension stirred by volatile 'Hitlers' using cheap weapons-grade nuclear/biologic/chemical materials, prompted universal release of these 2 step-by-step well-illustrated Disaster Planning family Manuals + Disaster software run simultaneously on 1-disk. This includes practical, often inaccessible &amp; classified information for surviving: NBC, conventional warfare, insurrection, riots, fallout, floods, fire, asteroids, snow, plane + train crashes, strikes, joblessness, wipe-out hurricanes or volcanoes, shortages &amp; depression, epidemics... ECO-List shows how to sustainably redesign home LifeSupport systems. Planning long before attack decides your future. $10.</text:span></text:p>
        <text:p text:style-name="P26"/>
        <text:p text:style-name="P9"><text:span text:style-name="T28">ELECTRIC / SOLA VEHICLES &amp; SOLARACERS:</text:span><text:span text:style-name="T26"> shot at the ultimate low budget designing avoids previous Trans-Australia winner pitfalls. Includes extensive report, R&amp;D philosophy, comparison evaluation, detailed dynamics, performance expectations theory, simple schematics &amp; controls. Development &amp; dynamics software + sun-angle/power calculations + structural considerations + reliability &amp; fail-safe backup elements run simultaneously with the Manual all on 1-disk for PC. Our latest budget 2-seat design is Free + how tiny bike carries big trunk...! Dukes of Hazzard never had it so good. $10.</text:span></text:p>
        <text:p text:style-name="P26"><text:bookmark-end text:name="_Hlk4030533"/></text:p>
        <text:p text:style-name="P27"><text:span text:style-name="T32">SOME OF OUR MONOGRAPHS</text:span><text:span text:style-name="T28"> etc, (first 5 items are also included in first text above) most on 1-disk</text:span><text:span text:style-name="T26">:</text:span></text:p>
        <text:p text:style-name="P43"><text:span text:style-name="T28">PROFESSIONAL ECO-CHECKLIST + ARCHITECTURAL ADVISORY GUIDE</text:span><text:span text:style-name="T26"> for Energy-Efficient Home Design. $10.</text:span></text:p>
        <text:p text:style-name="P43"><text:span text:style-name="T28">BE YOUR OWN BUSH, HOME, SEA DOCTOR</text:span><text:span text:style-name="T26"> where there's no doc for weeks - outcome of our 35-year research. 100s of computer-searched ailments. Only using home remedies. $10.</text:span></text:p>
        <text:p text:style-name="P43"><text:span text:style-name="T28">SOLA ELECTRICS</text:span><text:span text:style-name="T26"> details my super simple home system design + circuits +12v appliances including fridge, bed warmer &amp; blender all powered from a single 42watt panel battery. Disconnect from the mains NOW! $10.</text:span></text:p>
        <text:p text:style-name="P43"><text:span text:style-name="T28">INGENIOUS RECIPES</text:span><text:span text:style-name="T26"> are lo-tech, simple, budget, nutritious, delicious. $10.</text:span></text:p>
        <text:p text:style-name="P43"><text:span text:style-name="T28">WIND POWER</text:span><text:span text:style-name="T26"> designing + scads of vital offbeat rules of thumb. $10.</text:span></text:p>
        <text:p text:style-name="P43"><text:span text:style-name="T28">FOOD FAIRIES</text:span><text:span text:style-name="T26"> by Lucy Hamilton (now a healthy 81); never forgettable nutrition facts for imaginative youngsters. $10 hardcopy.</text:span></text:p>
        <text:p text:style-name="P43"><text:span text:style-name="T28">WATER LIMITED</text:span><text:span text:style-name="T26">, safe home systems &amp; composting loos + corrupt expose. $30.</text:span></text:p>
        <text:p text:style-name="P43"><text:span text:style-name="T28">CAPTAIN Harry Howden</text:span><text:span text:style-name="T26">, my Pa, HMAS Hobart Coral Sea Battle &amp; Somalia hero on 3-disks. $20.</text:span></text:p>
        <text:p text:style-name="P43"><text:span text:style-name="T28">HOW TO INVENT</text:span><text:span text:style-name="T26">, create the future, innovate, organise ideas, examples. + 100s of our environmental invention projects to make your home life near Sustainable, Self-Sufficient &amp; FREE without inconvenience. $10.</text:span></text:p>
        <text:p text:style-name="P43"><text:span text:style-name="T28">COMPUTEZE</text:span><text:span text:style-name="T26"> is relaxed english &amp; respelling to radically accelerate word processors. $10.</text:span></text:p>
        <text:p text:style-name="P43"><text:span text:style-name="T28">UFOs: </text:span><text:span text:style-name="T26">12 genuine published Physics R&amp;D phenomena for practical levitation &amp; propulsion. Includes sync orbit elevators + proven nuke communications (not radio) for galactic folk to more easily reach us. $10 disk.</text:span></text:p>
        <text:p text:style-name="P43"><text:span text:style-name="T28">NEW ALGEBRAIC LOGIC</text:span><text:span text:style-name="T26"> details our unique schemes for simplifying computer maths. $10 disk.</text:span></text:p>
        <text:p text:style-name="P43"><text:span text:style-name="T28">RANCH MATHS MODELLING</text:span><text:span text:style-name="T26"> for degradation of pastured domestic or wild stock. $10 disk.</text:span></text:p>
        <text:p text:style-name="P43"><text:span text:style-name="T28">KIDS CALCARD</text:span><text:span text:style-name="T26"> unique chart calculator also </text:span><text:span text:style-name="T28">makes TIMES TABLES</text:span><text:span text:style-name="T26"> 4 times easier to learn. $10 disk to print.</text:span></text:p>
        <text:p text:style-name="P43"><text:span text:style-name="T28">2480 SCRABBLE</text:span><text:span text:style-name="T26"> words having 2 or 3 letters - 100s you'll never find in usual dictionaries. $5.</text:span></text:p>
        <text:p text:style-name="P43"><text:span text:style-name="T28">AWESOME 4-SOME</text:span><text:span text:style-name="T26"> puzzle may never end. Success = a permanent knowledge advance. $5 or Free with any item, but Ask!</text:span></text:p>
        <text:p text:style-name="P44">"G'Day from the Bay", prototype FREE Disk lucrative Newsletter + Island Home all-purpose cards.</text:p>
        <text:p text:style-name="P45">Free p&amp;h. Ask for quantity, trade, educational discount! Please pay in $Aus drawn from an Australian bank or International money order but include a blank disk/s. For overseas orders add $2 per item if airmail desired.</text:p>
        <text:p text:style-name="P27"><text:span text:style-name="T32">Distributors &amp; partners needed all over</text:span><text:span text:style-name="T28">.</text:span></text:p>
        <text:p text:style-name="P4"><text:span text:style-name="T21">Better is the end of a thing than the beginning thereof</text:span><text:span text:style-name="T13"> - <text:s/>Ecclesiastes</text:span></text:p>
        <text:p text:style-name="P13">___________________________________________________________________________________</text:p>
        <text:p text:style-name="P46">What Follows are by the Author, All Heavily Multi-Peer Reviewed:</text:p>
        <text:p text:style-name="P47"><text:span text:style-name="T33">How to Live - Free at Last</text:span><text:span text:style-name="T26">, $10 disk-book continuously updateable re our Australia's most sustainable house, disaster survival etc.</text:span></text:p>
        <text:p text:style-name="P47"><text:span text:style-name="T26">"Australia's Most Sustainable Home (sans animals)", Proc</text:span><text:span text:style-name="T27"> World Renewable Energy Congress</text:span><text:span text:style-name="T26">, p61 '99, W.Australia.</text:span></text:p>
        <text:p text:style-name="P47"><text:span text:style-name="T26">"Designing Systems for Home Lifesupport Sustainability", Proc</text:span><text:span text:style-name="T27">, IASTED (</text:span><text:span text:style-name="T26">Hawaii</text:span><text:span text:style-name="T27">)</text:span><text:span text:style-name="T26"> 1998.</text:span></text:p>
        <text:p text:style-name="P47"><text:span text:style-name="T26">"Australia's Most Sustainable Open Budget Home", Proc on CD (get from author - they forgot to include) "</text:span><text:span text:style-name="T27">Sustainable Millennium Conference</text:span><text:span text:style-name="T26">", Q'land Uni of Tech, July 2000.</text:span></text:p>
        <text:p text:style-name="P47"><text:span text:style-name="T26">"BackYard TEch Eco-op List", </text:span><text:span text:style-name="T27">Eco Echo</text:span><text:span text:style-name="T26"> series, Autumn etc, 1999..., </text:span><text:span text:style-name="T34">Sunshine Coast Environmental Council</text:span><text:span text:style-name="T26">, Q'land; this carried on from </text:span><text:span text:style-name="T34">Urban Sustainable Expo</text:span><text:span text:style-name="T26">, </text:span><text:span text:style-name="T34">Sunshine Coast Uni</text:span><text:span text:style-name="T26">, Sept '99 that also granted my dual solar trike a Clean Air Award out of 90 contenders.</text:span></text:p>
        <text:p text:style-name="P47"><text:span text:style-name="T27">We Can Survive Disasters,</text:span><text:span text:style-name="T26"> BackYard TEch Monograph, $10 disk continuously updateable + Fallout prediction software.</text:span></text:p>
        <text:p text:style-name="P47"><text:span text:style-name="T26">"Nuclear Survival Modelling using a menu-driven Computer Program" + disk, </text:span><text:span text:style-name="T27">Proc. Intl. Congress on Modelling and Simulation</text:span><text:span text:style-name="T26">, vol 2, 1997, p 492, (Hobart).</text:span></text:p>
        <text:p text:style-name="P47"><text:span text:style-name="T27">Maths Algorithm Library </text:span><text:span text:style-name="T26">(MAL), BackYard TEch, $10 disk continuously updateable, Australia's first.</text:span></text:p>
        <text:p text:style-name="P47"><text:span text:style-name="T26">"Maths Algorithm (computer) Library": Proc</text:span><text:span text:style-name="T27">, IASTED Conference (</text:span><text:span text:style-name="T26">Hawaii</text:span><text:span text:style-name="T27">)</text:span><text:span text:style-name="T26"> 1998, also (Crete) 2002.</text:span></text:p>
        <text:p text:style-name="P47"><text:span text:style-name="T26">"Modelling Truth Tables, Boolean Logic, Arithmetic Operations and CALCARD", also </text:span><text:span text:style-name="T4">"</text:span><text:span text:style-name="T26">Its Bits, Wits and Twits" a faster counting arithmetic system, Proc </text:span><text:span text:style-name="T27">MODSIM</text:span><text:span text:style-name="T26"> (Newcastle, Aust), '95.</text:span></text:p>
        <text:p text:style-name="P48"><text:span text:style-name="T35">"Condensed counting codes",</text:span><text:span text:style-name="T26"> </text:span><text:span text:style-name="T34">Electron</text:span><text:span text:style-name="T26"> 9 Nov, 1972</text:span></text:p>
        <text:p text:style-name="P48"><text:span text:style-name="T35">"Weigh-counting",</text:span><text:span text:style-name="T26"> </text:span><text:span text:style-name="T34">Electronics</text:span><text:span text:style-name="T26">, <text:s/>27 Nov, 1975.</text:span></text:p>
        <text:p text:style-name="P47"><text:span text:style-name="T26">"Numerical Roots": Journal </text:span><text:span text:style-name="T27">Practical Computing</text:span><text:span text:style-name="T26">, UK June '82.</text:span></text:p>
        <text:p text:style-name="P47"><text:span text:style-name="T26">"Software Optimizes Motor-Assist Dual 1-WD Carcycle, Sans Rego/Licence", Proc </text:span><text:span text:style-name="T27">MODSIM</text:span><text:span text:style-name="T26"> '99 (NZ); similarly Proc </text:span><text:span text:style-name="T27">IASTED</text:span><text:span text:style-name="T26">' 98 (Cairns).</text:span></text:p>
        <text:p text:style-name="P47"><text:span text:style-name="T26">"The effective use of Value Engineering", </text:span><text:span text:style-name="T27">Australian Electronics Engineering</text:span><text:span text:style-name="T26">, Feb '69; they later published my long article re Budget Home Electronics and Tech.</text:span></text:p>
        <text:p text:style-name="P47"><text:span text:style-name="T26">"Be Your Own Home, Bush or Sea Doctor", </text:span><text:span text:style-name="T27">Medical Conference</text:span><text:span text:style-name="T26">, Brisbane, '96.</text:span></text:p>
        <text:p text:style-name="P47"><text:span text:style-name="T26">"Budget Solar Pump", </text:span><text:span text:style-name="T27">CADDET Reporter</text:span><text:span text:style-name="T26">, April '01.</text:span></text:p>
        <text:p text:style-name="P47"><text:span text:style-name="T26">"A Simple DIY Solar Water Pump", </text:span><text:span text:style-name="T27">Renew</text:span><text:span text:style-name="T26">, April-June '97.</text:span></text:p>
        <text:p text:style-name="P47"><text:span text:style-name="T26">"Edible Jungle", Proc (on Internet) </text:span><text:span text:style-name="T27">ACOTANC '01, 9th Conference on Tree and Nut Crops</text:span><text:span text:style-name="T26">, WA.</text:span></text:p>
        <text:p text:style-name="P47"><text:span text:style-name="T26">"Ranch modelling a pastured stock", Proc </text:span><text:span text:style-name="T27">International Congress on Modelling and Simulation</text:span><text:span text:style-name="T26">, Vol 4, page 1419, Dec '93...</text:span></text:p>
        <text:p text:style-name="P47"><text:span text:style-name="T26">"Computeze - greatly accelerates wordprocessors", Proc </text:span><text:span text:style-name="T27">MODSIM</text:span><text:span text:style-name="T26"> <text:s/>'01 (Canberra).</text:span></text:p>
        <text:p text:style-name="P47"><text:span text:style-name="T26">"Flying Saucer Engineering", attempt at proposing possible Propulsion Physics for UFOs, </text:span><text:span text:style-name="T27">EXPOSURE</text:span><text:span text:style-name="T26">, vol 4, #3, '97.</text:span></text:p>
        <text:p text:style-name="P49"><text:span text:style-name="T26">"CALCARD" children's short tables &amp; calculator card, </text:span><text:span text:style-name="T27">The Australian Mathematics Teacher</text:span><text:span text:style-name="T26">, vol 50, no. 1, '94.</text:span></text:p>
        <text:p text:style-name="P50"><text:span text:style-name="T27">"</text:span><text:span text:style-name="T26">G'day from the Bay</text:span><text:span text:style-name="T27">", Island monthly </text:span><text:span text:style-name="T26">News/articles/reports publication on computer floppy.</text:span></text:p>
        <text:p text:style-name="P50"><text:span text:style-name="T26">"Alternative Photo Album", 90 photos or transparencies detailing 100s of devices &amp; processes needed to be highly self-reliant in our home, + '1974 Sydney Uni </text:span><text:span text:style-name="T34">Autonomous House</text:span><text:span text:style-name="T26"> pix. Video version part complete. Power Point version available.</text:span></text:p>
        <text:p text:style-name="P51">"Design of a Mass Spectrometer for use in a Satellite (entirely my invention including electronics)", ASTM Committee E-4 Conference on Mass Spectrometry, Atlantic City, June 26 - July 1, '60, delivered in conjunction with "Design Requirements of a Mass Spectrometer for Satellite use", Edith B.Meadows, Goddard Space Flight Center, Washington, 25, DC; etc.</text:p>
        <text:p text:style-name="P51">"Light Alloy Manufacturing Project", Molins Co, London, in house report, '72, re Robotic Multi-Machine Tools. I was their Chief Engineer, Electronics.</text:p>
        <text:p text:style-name="P47"><text:span text:style-name="T26">"Value Analysis", "Man-Loaded Critical Path Charting", "Liquid Pollution Instrumentation for Industry" (clean water) and "Renewable Energy Vehicles" as my 1973 Norwegian Government</text:span><text:span text:style-name="T34"> </text:span><text:span text:style-name="T26">seminars to</text:span><text:span text:style-name="T34"> Sentralinstitutt for Industrial Forskning</text:span><text:span text:style-name="T26">. Plus Swedish based </text:span><text:span text:style-name="T34">Man &amp; Biosphere</text:span><text:span text:style-name="T26"> </text:span><text:span text:style-name="T34">MAB</text:span><text:span text:style-name="T26"> program studies - still promoted.</text:span></text:p>
        <text:p text:style-name="P47"><text:span text:style-name="T26">"Planning a house with everything", by Peter Mahoney re my leading involvement with Sydney Uni </text:span><text:span text:style-name="T34">Autonomous House</text:span><text:span text:style-name="T26"> &amp; my </text:span><text:span text:style-name="T34">Eco-Tech</text:span><text:span text:style-name="T26"> workshop, Sydney </text:span><text:span text:style-name="T34">Sun Herald</text:span><text:span text:style-name="T26">, 27 Sept '74.</text:span></text:p>
        <text:p text:style-name="P47"><text:span text:style-name="T26">"Planning to go it alone", by Brian Hoad re my leading involvement with Sydney Uni </text:span><text:span text:style-name="T34">Autonomous House</text:span><text:span text:style-name="T26"> &amp; my </text:span><text:span text:style-name="T34">Eco-Tech</text:span><text:span text:style-name="T26"> workshop, </text:span><text:span text:style-name="T34">Bulletin</text:span><text:span text:style-name="T26"> (Aust) 1 Feb '75.</text:span></text:p>
        <text:p text:style-name="P47"><text:span text:style-name="T26">"The Human Unit", </text:span><text:span text:style-name="T34">Earth Garden</text:span><text:span text:style-name="T26"> (Aust), 1975.</text:span></text:p>
        <text:p text:style-name="P47"><text:span text:style-name="T26">"Sola 1, a super simple solar electric system", "12V APPLIANCE SAVERS", "Home assembled 12V refrigerator" &amp; "Holy Ground" all </text:span><text:span text:style-name="T34">Earth Garden</text:span><text:span text:style-name="T26"> (Aust) centred on Apr/May '87; "Genteel Frugality" parts 1, 2 at end '86, early '87.</text:span></text:p>
        <text:p text:style-name="P47"><text:span text:style-name="T26">" Genteel Frugality (same title as previous item)", </text:span><text:span text:style-name="T34">Australian Survivor</text:span><text:span text:style-name="T26">, Nov '86. Also "We Can Survive", Jan '86, disaster survival.</text:span></text:p>
        <text:p text:style-name="P47"><text:span text:style-name="T26">"Budgeting for a life of FRUGAL LUXURY", Ann-Marie O'Neill, </text:span><text:span text:style-name="T34">Courier Mail</text:span><text:span text:style-name="T26">, 14 July '92 re my lifesupport systems + economics.</text:span></text:p>
        <text:p text:style-name="P47"><text:span text:style-name="T26">"Eco-Pioneers", </text:span><text:span text:style-name="T34">Queensland Studies Centre, Griffith Uni Newsletter</text:span><text:span text:style-name="T26">, April '95.</text:span></text:p>
        <text:p text:style-name="P47"><text:span text:style-name="T26">"Island Paradise", Gary Kemble, </text:span><text:span text:style-name="T34">Semper</text:span><text:span text:style-name="T26"> (Q'land Uni Student Paper), Oct '95 re my home lifesupport systems.</text:span></text:p>
        <text:p text:style-name="P49"><text:span text:style-name="T26">"Island man free at last", Jackie Miller, </text:span><text:span text:style-name="T34">Wynnum Herald</text:span><text:span text:style-name="T26">, 28 July '99 re my home lifesupport systems.</text:span></text:p>
        <text:p text:style-name="P49"><text:span text:style-name="T26">"Pioneer of an eco-friendly lifestyle" in </text:span><text:span text:style-name="T34">Pick of the Bunch</text:span><text:span text:style-name="T26"> section of Sydney Uni </text:span><text:span text:style-name="T34">Gazette</text:span><text:span text:style-name="T26">, Issue one, '02.</text:span></text:p>
        <text:p text:style-name="P51">"The Indispensable GOAT" (inspirational!), Beutal, B. &amp; Schutt, F, Central Q'land Uni Press - outback books, Q'land Museum Project to which I contributed, '02.</text:p>
        <text:p text:style-name="P52"/>
        <text:p text:style-name="P53"><text:span text:style-name="T14">Plus 100s of articles, design reports, professional papers, presentations, media interviews including '69 BBC-TV </text:span><text:span text:style-name="T20">Tomorrow's World re</text:span><text:span text:style-name="T14"> my Expanding Solid engine; plus 2002 Cornish BBC-Radio re Home Sustainability, also given 2002-2003 to Newcastle, Nowra &amp; Mt Gravatt where many folk desire the good life...</text:span></text:p>
        <text:p text:style-name="P54"/>
        <text:p text:style-name="P55">___________________________________________________________________________________</text:p>
        <text:p text:style-name="P56"/>
        <text:p text:style-name="P57"><text:span text:style-name="T30">Suggested Further Reading and References</text:span><text:span text:style-name="T36"> </text:span><text:span text:style-name="T13">- each a further wealth of references.</text:span></text:p>
        <text:p text:style-name="P57"><text:span text:style-name="T21">Behold this dreamer cometh</text:span><text:span text:style-name="T13"> -- Genesis.</text:span></text:p>
        <text:p text:style-name="P58"><text:span text:style-name="T13">Suggestions depend on availability together with climate: Classical magazines include original and recent </text:span><text:span text:style-name="T21">Mother Earth News</text:span><text:span text:style-name="T13">, </text:span><text:span text:style-name="T21">Popular Science</text:span><text:span text:style-name="T13"> (USA); </text:span><text:span text:style-name="T21">New Scientist, Practical Self-Sufficiency</text:span><text:span text:style-name="T13"> especially #15 for self-reliance in an apartment (all UK,);</text:span><text:span text:style-name="T21"> Earth Garden, Grass Roots</text:span><text:span text:style-name="T13">, </text:span><text:span text:style-name="T21">ReNew (</text:span><text:span text:style-name="T13">was </text:span><text:span text:style-name="T21">Soft Technology,</text:span><text:span text:style-name="T13"> Aust). Joan Marbutt in April ('91</text:span><text:span text:style-name="T21">) Australian Woman's Weekly</text:span><text:span text:style-name="T13"> wrote <text:s/></text:span><text:span text:style-name="T21">"216 <text:s/>Ways <text:s/>to <text:s/>Earn <text:s/>more Money</text:span><text:span text:style-name="T13">", often used in developing countries as business inspiration. Many useful Survival books (Australia's probably the best, though my US Defence text is also tops), as are </text:span><text:span text:style-name="T21">700 Ways to Save Money</text:span><text:span text:style-name="T13"> (Associated Newspaper Group, London), </text:span><text:span text:style-name="T21">and Fortunes in Formulas</text:span><text:span text:style-name="T13"> (US). </text:span><text:span text:style-name="T21">The Sailing Farm</text:span><text:span text:style-name="T13"> and </text:span><text:span text:style-name="T21">Self-Sufficiency in a Flat</text:span><text:span text:style-name="T13"> by K.Neumeyer; and </text:span><text:span text:style-name="T21">namesake Self-Sufficiency in a Flat</text:span><text:span text:style-name="T13"> by Ms.J.Spoczynska ('80) are inspirational reading, as is </text:span><text:span text:style-name="T21">Nature's Foods</text:span><text:span text:style-name="T13"> ('77) by P.Deadman and K.Betteridge. For 12volt appliances, data and availability, albeit unnecessarily pricey, groups like </text:span><text:span text:style-name="T21">Sustainable Technologies Aust'</text:span><text:span text:style-name="T13"> and </text:span><text:span text:style-name="T21">Rainbow Power</text:span><text:span text:style-name="T13"> (Nimbin, Aust.) plus the </text:span><text:span text:style-name="T21">old Whole Earth Catalogs</text:span><text:span text:style-name="T13"> (USA, NZ) are invaluable. </text:span><text:span text:style-name="T21">Hovel in the Hills</text:span><text:span text:style-name="T13"> (Welsh) vital for cold climates.</text:span></text:p>
        <text:p text:style-name="P58"><text:span text:style-name="T13">International etc Renewables Newsletters (like </text:span><text:span text:style-name="T21">CADDET, Aust.Energy News, Renewable Energy World...</text:span><text:span text:style-name="T13">) indispensable; but despite my pleadings, several of these multi-national groups focus exclusively on big time customer solutions - ie. central power alternatives + grid-connected 'mains' storage, rather than our perfectly adequate domestic solar + battery! Meaning with massive base charges, interest, insurance, maintenance... you're much worse off than before. Extended visit to Environmental Tech Center, Murdoch Uni, WA is a must.</text:span></text:p>
        <text:p text:style-name="P59"/>
        <text:p text:style-name="P43"><text:span text:style-name="T26">1st Aid and Yachting manuals like </text:span><text:span text:style-name="T27">Advanced 1st Aid Afloat</text:span><text:span text:style-name="T26">, </text:span><text:span text:style-name="T27">Alternative Aust 1st Aid Manual</text:span><text:span text:style-name="T26"> help avoid doctors.</text:span></text:p>
        <text:p text:style-name="P43"><text:span text:style-name="T26">J.V.Bartlett, ('83) </text:span><text:span text:style-name="T27">Handy Farm and Home Devices</text:span><text:span text:style-name="T26"> first compiled '45... during World War 2.</text:span></text:p>
        <text:p text:style-name="P43"><text:span text:style-name="T26">M.Beazley, Publishers, ('75) </text:span><text:span text:style-name="T27">Your Kitchen Garden</text:span><text:span text:style-name="T26">.</text:span></text:p>
        <text:p text:style-name="P43"><text:span text:style-name="T26">E.Beutel &amp; F.Schutt, </text:span><text:span text:style-name="T27">The Indispensable Goat</text:span><text:span text:style-name="T26">, Central Q'land Uni Press, '02, essential multi-use transport for centuries.</text:span></text:p>
        <text:p text:style-name="P43"><text:span text:style-name="T26">Consumer Associations: </text:span><text:span text:style-name="T27">Choice</text:span><text:span text:style-name="T26"> (Aus), </text:span><text:span text:style-name="T27">Which</text:span><text:span text:style-name="T26"> (UK) - refer before purchasing anything as they enlighten re products.</text:span></text:p>
        <text:p text:style-name="P43"><text:span text:style-name="T26">A.B. and J.W.Cribb, ('75), </text:span><text:span text:style-name="T27">Wild Food in Australia</text:span><text:span text:style-name="T26"> plus <text:s/>many native foods publications.</text:span></text:p>
        <text:p text:style-name="P60">E.De Bono, works, lateral thinker/inventor - catch his reversed wheelbarrow.</text:p>
        <text:p text:style-name="P43"><text:span text:style-name="T26">R.English &amp; J.Lewis, ('92...) </text:span><text:span text:style-name="T27">Nutritional Values of Australian Foods</text:span><text:span text:style-name="T26"> + later editions.</text:span></text:p>
        <text:p text:style-name="P43"><text:span text:style-name="T26">M.Fukuoka, ('78) </text:span><text:span text:style-name="T34">One Straw Revolution</text:span><text:span text:style-name="T26">, </text:span><text:span text:style-name="T28">definitive</text:span><text:span text:style-name="T26">.</text:span></text:p>
        <text:p text:style-name="P43"><text:span text:style-name="T26">Government 1997 </text:span><text:span text:style-name="T27">Green paper on Sustainable Energy Policy for Australia</text:span><text:span text:style-name="T26">. One day they may even get a single clue as definitions were abysmal.</text:span></text:p>
        <text:p text:style-name="P43"><text:span text:style-name="T26">Groups like </text:span><text:span text:style-name="T34">ITDG</text:span><text:span text:style-name="T26"> (London), </text:span><text:span text:style-name="T34">VITA</text:span><text:span text:style-name="T26"> (USA), </text:span><text:span text:style-name="T34">Cookstove News</text:span><text:span text:style-name="T26">... have put out superb practical design guides.</text:span></text:p>
        <text:p text:style-name="P43"><text:span text:style-name="T26">L.Hamilton, </text:span><text:span text:style-name="T34">Food Fairies</text:span><text:span text:style-name="T26"> - we stock this nutrition book '93, 3rd edition for youngsters (1st compiled during WW2).</text:span></text:p>
        <text:p text:style-name="P60">L.D.Hills, UK Organic Gardening Books plus many monographs of The Soil Association.</text:p>
        <text:p text:style-name="P43"><text:span text:style-name="T26">P.f.Howden: (...'00); </text:span><text:span text:style-name="T27">How to Live - Free at Last</text:span><text:span text:style-name="T26">; </text:span><text:span text:style-name="T27">We Can Survive</text:span><text:span text:style-name="T26">; </text:span><text:span text:style-name="T27">Electric Vehicle and Solar Racer Budget Design</text:span><text:span text:style-name="T26">; </text:span><text:span text:style-name="T27">Eco-op Benchmark Sustainability List</text:span><text:span text:style-name="T26">. Also: (...'80) </text:span><text:span text:style-name="T27">Eco-Logistics</text:span><text:span text:style-name="T26">, detailed how-to history of appropriate technology where we need often go backwards to proceed better, in some Uni libraries; </text:span><text:span text:style-name="T27">Disaster and Nuclear Survival Modelling</text:span><text:span text:style-name="T26">; plus many above-related papers &amp; monographs. Plus </text:span><text:span text:style-name="T34">Maths Algorithm computer Library</text:span><text:span text:style-name="T26"> (</text:span><text:span text:style-name="T34">MAL</text:span><text:span text:style-name="T26">), the world's cheapest solver &amp; one of the first. All but </text:span><text:span text:style-name="T27">Eco-Logistics</text:span><text:span text:style-name="T26"> on disk.</text:span></text:p>
        <text:p text:style-name="P43"><text:span text:style-name="T26">Isaacs,J, </text:span><text:span text:style-name="T34">Bush food</text:span><text:span text:style-name="T26"> '88.</text:span></text:p>
        <text:p text:style-name="P43"><text:span text:style-name="T26">L.Jordan, </text:span><text:span text:style-name="T27">200 Money Saving Hints</text:span><text:span text:style-name="T26">.</text:span></text:p>
        <text:p text:style-name="P43"><text:span text:style-name="T26">Lennox and Nicholls, </text:span><text:span text:style-name="T27">Survival.</text:span></text:p>
        <text:p text:style-name="P43"><text:span text:style-name="T26">J.W.Lincoln, ('80) </text:span><text:span text:style-name="T27">Driving without Gas.</text:span></text:p>
        <text:p text:style-name="P43"><text:span text:style-name="T26">R.Mabey, </text:span><text:span text:style-name="T34">Food for Free</text:span><text:span text:style-name="T26"> '75, UK; improved equivalents &amp; versions available.</text:span></text:p>
        <text:p text:style-name="P43"><text:span text:style-name="T26">C.Mayne, </text:span><text:span text:style-name="T34">The G$T Buster</text:span><text:span text:style-name="T26">, Brisbane, 2000 + plenty more pithy texts. Shows male V female priorities.</text:span></text:p>
        <text:p text:style-name="P43"><text:span text:style-name="T26">C.Mellor, </text:span><text:span text:style-name="T34">Natural remedies for Common Ailments</text:span><text:span text:style-name="T26"> '77.</text:span></text:p>
        <text:p text:style-name="P43"><text:span text:style-name="T26">I.Mellor, </text:span><text:span text:style-name="T34">Mother Also Said</text:span><text:span text:style-name="T26">.</text:span></text:p>
        <text:p text:style-name="P43"><text:span text:style-name="T26">W.Mollison, (1978...) </text:span><text:span text:style-name="T27">Permaculture 1,2,3</text:span><text:span text:style-name="T26">...Corgi. Enjoyed staying there on my '75 Tasmanian conference lecturing tour. Though we find </text:span><text:span text:style-name="T27">PC</text:span><text:span text:style-name="T26"> far too labour intensive compared to our near-total tree + perennial crops.</text:span></text:p>
        <text:p text:style-name="P43"><text:span text:style-name="T26">Q'land Dept Mines &amp; Energy + C'wealth DPIE <text:s/>('96) </text:span><text:span text:style-name="T27">Energy Efficient Home Designs for Q'land </text:span><text:span text:style-name="T26">- many too uncomfortable to live in.</text:span></text:p>
        <text:p text:style-name="P43"><text:span text:style-name="T26">Earl Proulx, </text:span><text:span text:style-name="T34">Vinegar,</text:span><text:span text:style-name="T26"> </text:span><text:span text:style-name="T34">Duct Tape, Milk Jugs &amp; More</text:span><text:span text:style-name="T26">, Rodale, 1999 - </text:span><text:span text:style-name="T37">stunning </text:span><text:span text:style-name="T26">alternative uses of household items to repair, restore, revive &amp; replace most lifesupport items or processes. Also their </text:span><text:span text:style-name="T34">Solve it with Salt</text:span><text:span text:style-name="T26">.</text:span></text:p>
        <text:p text:style-name="P43"><text:span text:style-name="T34">Renewable Energy World</text:span><text:span text:style-name="T26">, UK, March-April '04, free quality Journal 6/year: Elisa Wood, </text:span><text:span text:style-name="T34">Gridlock</text:span><text:span text:style-name="T26">; describes USA congested grid-connect system + NY &amp; Chicago blackouts; also </text:span><text:span text:style-name="T34">Chicago Green town</text:span><text:span text:style-name="T26">; describes other world green towns as well. H.Bjerregaard, </text:span><text:span text:style-name="T34">Wind on the horizon</text:span><text:span text:style-name="T26">; losses of power + cost for windfarms, offshore worse. M.Tijmensen &amp; R.van den Broek, </text:span><text:span text:style-name="T34">Clean power from farm waste</text:span><text:span text:style-name="T26">. M.Abella &amp; F.Chenlo, </text:span><text:span text:style-name="T34">Choosing the right inverter</text:span><text:span text:style-name="T26"> for grid-connect PV systems; seems all have cost, inefficient, stability, unreliability, sabotage, maximum power point tracking, ephemeral, unmaintainability, gridlock and necessary backup polluting powerhouse problems. Ulf Bossel, </text:span><text:span text:style-name="T34">Hydrogen Why its future in a sustainable energy economy will be bleak</text:span><text:span text:style-name="T26">. Back issues give good field coverage.</text:span></text:p>
        <text:p text:style-name="P43"><text:span text:style-name="T26">L.Riotte, ('78) </text:span><text:span text:style-name="T27">Companion Planting for Successful Gardening</text:span><text:span text:style-name="T26">.</text:span></text:p>
        <text:p text:style-name="P43"><text:span text:style-name="T26">M.A.Roads, ('76) </text:span><text:span text:style-name="T27">Guide to Organic Gardening in Aust</text:span><text:span text:style-name="T26">.</text:span></text:p>
        <text:p text:style-name="P43"><text:span text:style-name="T26">J.Seymour, (about '79) </text:span><text:span text:style-name="T27">Self-Sufficiency</text:span><text:span text:style-name="T26"> (UK) etc. He offered me his Welsh commune farm to buy. I noticed it was his 2 friendly wives (one ex) did the work, he preferred to travel, write and promote!</text:span></text:p>
        <text:p text:style-name="P43"><text:span text:style-name="T26">Michelle Shipworth (April '02), </text:span><text:span text:style-name="T34">Motivating Home energy Action</text:span><text:span text:style-name="T26">, for the Australian Green House Office. Too wordy &amp; repetitious, but analyses sociologic difficulty of turning a reluctant public onto energy saving.</text:span></text:p>
        <text:p text:style-name="P43"><text:span text:style-name="T26">K. &amp; I.Smith, ('84...) </text:span><text:span text:style-name="T27">Hard Times Handbook</text:span><text:span text:style-name="T26">, plus many inspirational texts from these 2 Earth Garden editors. Where ever are you both?</text:span></text:p>
        <text:p text:style-name="P43"><text:span text:style-name="T26">Tyrrell, </text:span><text:span text:style-name="T27">The Survival Option</text:span><text:span text:style-name="T26"> for nuclear etc. disasters, also B.Popkess, ('85</text:span><text:span text:style-name="T27">) The Nuclear Survival Handbook</text:span><text:span text:style-name="T26">. Survive these &amp; you're self-reliant.</text:span></text:p>
        <text:p text:style-name="P43"><text:span text:style-name="T26">B. &amp; R.Vale, ('77...) </text:span><text:span text:style-name="T27">The New Autonomous House</text:span><text:span text:style-name="T26">, </text:span><text:span text:style-name="T28">definitive</text:span><text:span text:style-name="T26">. Last time I visited, their farm was almost utterly run down; now in NZ.</text:span></text:p>
        <text:p text:style-name="P43"><text:span text:style-name="T26">J.Urquhart, </text:span><text:span text:style-name="T34">Food from the Wild</text:span><text:span text:style-name="T26">.</text:span></text:p>
        <text:p text:style-name="P43"><text:span text:style-name="T26">D.Werner, ('83...) </text:span><text:span text:style-name="T27">Where there is no Doctor</text:span><text:span text:style-name="T26">.</text:span></text:p>
        <text:p text:style-name="P43"><text:span text:style-name="T26">A.Wolfsen, (1st edit 1972 and 1980s...) </text:span><text:span text:style-name="T27">(Natural) Healing</text:span><text:span text:style-name="T26">, American Missionary 'barefoot' Doctor with whom I'd enjoyed over 30 years professional and personal association.</text:span></text:p>
        <text:p text:style-name="P61"/>
        <text:p text:style-name="P27"><text:span text:style-name="T21">You are what you do, not what you say</text:span><text:span text:style-name="T13">...Brazilian Dad to his Kid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Cairo" svg:font-family="Cairo, 'Times New Roman'"/>
    <style:font-face style:name="Chicago" svg:font-family="Chicago, Arial"/>
    <style:font-face style:name="Mobile" svg:font-family="Mobile, 'Times New Roman'"/>
    <style:font-face style:name="Tahoma1" svg:font-family="Tahoma"/>
    <style:font-face style:name="Venice" svg:font-family="Venice, 'Times New Roman'"/>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AU" style:font-name-asian="Times New Roman" style:font-size-asian="12pt" style:font-name-complex="New York"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ab-stops>
          <style:tab-stop style:position="12.7cm"/>
          <style:tab-stop style:position="17.284cm"/>
        </style:tab-stops>
      </style:paragraph-properties>
      <style:text-properties style:font-name="Arial Narrow"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Line_20_numbering" style:display-name="Line numbering" style:family="text" style:parent-style-name="Default_20_Paragraph_20_Fon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99cm" fo:margin-bottom="1.199cm" fo:margin-left="1.199cm" fo:margin-right="1.1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aps,Bio,Ref ch 14</dc:title>
    <meta:initial-creator>patrick howard</meta:initial-creator>
    <meta:creation-date>2004-04-30T10:39:00</meta:creation-date>
    <dc:creator>Howden</dc:creator>
    <dc:date>2004-05-14T08:22:00</dc:date>
    <meta:print-date>2001-03-19T18:45:00</meta:print-date>
    <dc:language>en-AU</dc:language>
    <meta:editing-cycles>10</meta:editing-cycles>
    <meta:editing-duration>PT1H29M0S</meta:editing-duration>
    <meta:user-defined meta:name="Info 1"/>
    <meta:user-defined meta:name="Info 2"/>
    <meta:user-defined meta:name="Info 3"/>
    <meta:user-defined meta:name="Info 4"/>
    <meta:document-statistic meta:table-count="0" meta:image-count="0" meta:object-count="0" meta:page-count="7" meta:paragraph-count="215" meta:word-count="5039" meta:character-count="33636"/>
  </office:meta>
</office:document-meta>
</file>