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410B000010AD33A92178.svm"/>
  <manifest:file-entry manifest:media-type="" manifest:full-path="Pictures/2000000700002EB700000B2AB23EDE9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airo" svg:font-family="Cairo, 'Times New Roman'"/>
    <style:font-face style:name="Tahoma1" svg:font-family="Tahoma"/>
    <style:font-face style:name="Venice" svg:font-family="Venice, 'Times New Roman'"/>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 fo:font-size="14pt" fo:font-weight="bold" style:font-size-asian="14pt" style:font-weight-asian="bold"/>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text-align="center" style:justify-single-word="false">
        <style:tab-stops>
          <style:tab-stop style:position="0.751cm"/>
        </style:tab-stops>
      </style:paragraph-properties>
    </style:style>
    <style:style style:name="P6" style:family="paragraph" style:parent-style-name="Standard">
      <style:paragraph-properties fo:margin-left="3.752cm" fo:margin-right="0cm" fo:text-align="justify" style:justify-single-word="false" fo:text-indent="0cm" style:auto-text-indent="false">
        <style:tab-stops>
          <style:tab-stop style:position="-3cm"/>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Venice" fo:font-style="italic" fo:font-weight="bold" style:font-style-asian="italic" style:font-weight-asian="bold"/>
    </style:style>
    <style:style style:name="T5" style:family="text">
      <style:text-properties style:text-position="super 58%"/>
    </style:style>
    <style:style style:name="T6" style:family="text">
      <style:text-properties style:text-position="25% 100%"/>
    </style:style>
    <style:style style:name="T7" style:family="text">
      <style:text-properties style:text-underline-style="solid" style:text-underline-width="auto" style:text-underline-color="font-color"/>
    </style:style>
    <style:style style:name="T8" style:family="text">
      <style:text-properties style:font-name="Cairo"/>
    </style:style>
    <style:style style:name="T9" style:family="text">
      <style:text-properties style:font-name="Cairo" fo:font-size="18pt" style:font-size-asian="18pt"/>
    </style:style>
    <style:style style:name="T10" style:family="text">
      <style:text-properties style:font-name="Cairo" fo:font-size="14pt" style:font-size-asian="14pt"/>
    </style:style>
    <style:style style:name="T11" style:family="text">
      <style:text-properties fo:font-size="10pt" fo:font-style="italic" style:font-size-asian="10pt" style:font-style-asian="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WE LIVED, LIVE AND COULD LIVE.</text:p>
      <text:p text:style-name="P2"/>
      <text:p text:style-name="P3">I the unwilling, led by the unknowing, am doing the impossible for the ungrateful. I have done so</text:p>
      <text:p text:style-name="P3">much, for so long, with so little, I'm now qualified to do anything with nothing ...</text:p>
      <text:p text:style-name="P2"/>
      <text:p text:style-name="P2"><text:span text:style-name="T1">1<text:tab/>ROLLS ROYCE TIMES: <text:s/></text:span>Friends ask how can I possibly live so contentedly the way I do. There was a time before a 6-year lifestyle in Cornwall (U.K.) when, during the middle sixties in California, I was working at colossal aerospace and computer contracts and earning $14,000. Mrs and I swanked on Malibu beach '64 with a '27 Rolls Royce Town Car (cost $1300 sold for $1000!), a TR3 sports car, 2 sail boats (one a 30ft. schooner I subsequently returned home on across the Pacific), walk-in deep freezer, huge washer/drier combo, a private and fully instrumented garage electronic development corporation, a glamorous electric organ, numerous clubs, night life, extravagant works of fine art, dinner services, china and crystal…</text:p>
      <text:p text:style-name="P2"/>
      <text:section text:style-name="Sect1" text:name="Section1">
        <text:p text:style-name="P2">It all had to be paid off, insured, fixed, painted, kept us in for fear of theft, worried us and didn't give the peace of mind or dream satisfaction it was meant to. It wasn't on our side. Our gross consumerism and materialism was a headache and produced zero or negative responses from casual bystanders whose impression locals like us sought so dearly.</text:p>
        <text:p text:style-name="P2"/>
        <text:p text:style-name="P2"><text:span text:style-name="T1">EXODUS:</text:span> Some folks are getting smart as a recent census shows - they are leaving the cities in their thousands and hopefully buying a little sun-facing cottage with a big garden and good soil, together with nearby value-increasing woods and stream to unhitch themselves from the big system.</text:p>
        <text:p text:style-name="P2"/>
        <text:p text:style-name="P2"><text:span text:style-name="T1">2<text:tab/>OUR GREAT ESCAPE - SEPT 1985:</text:span> <text:s/>It's been a big search to find that special near-Utopia island, a hunt that has included a Pacific sail crossing plus 80 countries, many with extremist or corrupt governments. What a surprise to find the simple life Utopia right back in my home country. As an inventor in many fields, what a chance here to research benign liberated alternative technology (A/T) and set up a small edible forest, especially of tree plants.</text:p>
        <text:p text:style-name="P2"><text:tab/>Having just married a gorgeous Indian girl in Fiji - whilst rescuing 400 from the coup (like Shindler's List) - and still selling my books <text:span text:style-name="T2">Eco-logistics</text:span>, <text:span text:style-name="T3">Smallternatives</text:span> and <text:span text:style-name="T3">We Can Survive</text:span> in Britain and NSW for some years, I figured on finding a small homeland and workshop. The famous '73 Nimbin (Australian) festival had welcomed me years earlier, so we tried multiple occupancies, but had we a chance of being loved by 20 critical folk for six months before acceptance? Besides, we felt frustrated more than one block from the sea and yet crave to be far from other people whose only freedom is to do exactly as told. Who then didn't think Nimbin would set the pace with recycling, sola, organic gardens, natural healing, wholesome foods…?</text:p>
        <text:p text:style-name="P2"><text:tab/>That's when a lovely college librarian mentioned cheap land on the pretty Bay Islands, only 35Km <text:s/>from Brisbane's culture, data and products and only a short drive to the Gold Coast. Weeks later we arrived at Redland Bay (Queensland) ferry with our big old caravan and life's possessions in tow, regretting we hadn't got all the back issues of <text:span text:style-name="T3">Earth Garden</text:span>, <text:span text:style-name="T3">Grass Roots</text:span> magazine to advise on priorities.</text:p>
        <text:p text:style-name="P2"><text:tab/>Now my present lifestyle has most essentials. We called this 1/4acre, 1/10ha block <text:span text:style-name="T4">Holey Ground</text:span> because of the huge number of holes we had to dig for: loo, well, pool, compost, fences, trees and plants, groundsel weeds, deep freeze (holey cooler), carport and letterbox! Of course, the most important land-selection criteria are water (ours is a deep-dug clear solar-heated swamp pool for swims as well), wood (rainforest backs the block) and good soil and peat with bike access to facilities, ferries etc. Well, it's marvellous, with rain most evident in sea-moderated temperatures and wonderful sharing folk -well yobbos proliferate at times.</text:p>
        <text:p text:style-name="P2"><text:tab/>There are few if any bugs or nasty animals to bother the plants, which is just as well since we figure that the top priority job on any new ground is to start an edible forest or jungle, especially to plant the long-delay food trees, even before commencing home building or energy systems.</text:p>
        <text:p text:style-name="P2"><text:tab/>Earlier in our caravan, the 12 volt, 8 Watt fluoro lamp, fan and TV ran off the van (parked down hill in case) battery as our perennial border garden/foodtrees was assembled and trenched with plants from vast amounts of wild or contributed food-plant cuttings. Border food trees not only save land space by using the neighbor's nutrients for half the plants, but eventually aid privacy. Many wild foods abound, including herbs, bananas and other fruits, fish (caught from sailboat), oysters and crabs. These save trips to the local shop or $4 ferry rides to 'Australia'. Apart from extensive bartering, there's a real thrill when plants emerge and luckily Stradbroke Island isolates these 365 islands from withering storm spray.</text:p>
        <text:p text:style-name="P2"><text:tab/>Whilst still caravan-living, we made our home base the scene of the First International Symposium on BackYard Tech and Self-Reliance when over 100 folk visited the island way back in '86. TV-10 news chopper turbulence threatened to denude the as-yet delicate exotic fruit trees and veges. I felt like nicking their tail rotor for use as a windmill, especially as the energy it used simply to land is probably equal to my solar power output for 50 years! Now we live in the big flexible-use, single room, highset, steel kithouse that is veranda-covered on one end. A caravan under provides storage. The $10,500 price should embarrass builders of Aboriginal housing costing 6 times this figure. True, interior completion can wait years till funds pick up.</text:p>
        <text:p text:style-name="P2"><text:tab/>Other contributions (see <text:span text:style-name="T1">LOW ENERGY LIVING</text:span> section later this chapter) to self-sufficiency come from: the 42 watt, 12 volt solar panel and a full range of 12 volt (including fridge, fan and CB/Ham/Marine radio) appliances running from a truck battery, solar or wood space heating + hot water, a carefully sorted dump, bikes, low rates, unregistered bangers for $50 and the delightful absence of bureaucrats. Doctor visits per year average 6 for most people, mine is once in about 15 years now as a pensioner! The local villages and towns, waters, beaches, islands, mountains, library, culture and University provide a wealth of free activity, whilst I offer alternative lifestyle open-house exhibits and talks (as earlier in UK with my West Indian foster daughter) which gets us for free into most summer green fairs and rallies. Thus I'm unaware what I should be missing - with stacks of time to enjoy living, friendships, the simple good life.</text:p>
        <text:p text:style-name="P2"><text:tab/>Turning this primitive frontier into a 'genteel frugality' without joining the Scroungers and Bludgers Anonymous has been fairly effortless and cheap though anxious at times. I call it Sustainable Home Engineering (S.H.E.). The local council has been a continuous nuisance in bullying us into paying an iniquitous electric levy for island power plus about 5 others - yet we're not connected to any! Don't pay &amp; this self-professed "Green" mob will have us in the streets. They should be encouraging planet-saving by User-Pays everything.</text:p>
        <text:p text:style-name="P2"><text:tab/>Once years earlier, a brief half-hour UK prison term radically reduced extortionate rates for me, as it could have for many. So there will be doubts, questions, learnings, protests and battles along the way, if we really see our peace of mind, freedoms and environment as vital.</text:p>
        <text:p text:style-name="P2"/>
        <text:p text:style-name="P3">The only people who brag about having been poor are the rich.</text:p>
        <text:p text:style-name="P2"><text:span text:style-name="T1">3<text:tab/>INVENT a GENTEEL FRUGAL LIFESTYLE - how I THRIVE on $28 WEEKLY: </text:span>I would like to describe how I learned to lead a fuller meaningful lifestyle, more sensitively dependent on neighbors and nature than ever before - more responsible for my own future and less in need of governments and social services than I could possibly have imagined. Yet not as a sponger have I survived and enjoyed joblessness since '73. Many books similar to this have been published, but none with such wide scope, or with such a wealth of vital entries. There's always an Alternative.</text:p>
        <text:p text:style-name="P2"><text:tab/>A little time spent making almost insignificant habit changes in the home habits, will save a small fortune in time, energy, costs, resources and in the effort needed to earn a living and collectively save loads of pollution and mindless destruction of nature. Simultaneously the quality of life is greatly enhanced. As writer Ivan Illich said "the government and multinational institutions, including education, supermarkets, fuel, medical, dole, transport, construction entertainment and energy have expropriated our rights to stand on our own two feet".</text:p>
        <text:p text:style-name="P2"><text:tab/>Almost unnoticed crises are creeping upon us: inflation, overcrowding in human warehouses, environmental destruction, atmospheric dismantling, nuclear and pollution scares, city energy/gas/water shortages, injustices, choices, loss of freedoms and rights, taxes and rates, lack of free space and time, covert surveillance, irreversible unemployment and poverty, uncreative dead-head jobs and our ever-demanding consumption needs… All of which keep us locked in some soul-destroying large-is-ghastly job, when available.</text:p>
        <text:p text:style-name="P2"><text:tab/>However there are simple solutions to each of these problems, if folk will but accept them, though no single solution exists, political or technical. I find working FOR someone most demeaning compared to, for instance, being self-employed or working WITH a friend.</text:p>
        <text:p text:style-name="P2"><text:tab/>The organism that best survives is the one most aware of and most responsible for it's own self-reliant environment. On both personal and national levels, conservation is the greatest source of capital and energy. Global needs are now massively more significant than the costs of implementing them. Even 1 cent spent usually equals waste and pollution somewhere. If you die with more than a cent wanted in your pocket you worked too hard. We can gently take over the useful functions of authorities without actually taking over those authorities. Governments, councils, multinationals, unions and corruption itself find this process very threatening as it makes them largely redundant. </text:p>
        <text:p text:style-name="P2"><text:tab/>A Griffith University study (Dr. Bill Metcalf's Doctorate thesis) showed 1% of all Australians live "alternatively" to a high degree like us, 10% are planning or wish to at least be potentially self-sufficient. 35% of Americans and Aussies work out of home. And of Canadian businesses (us too ?) started in the last 12 months, 70% work out of home. Are cities thus nearly redundant? Governments and Future Commissions be warned. Already in the pipeline, benign self-reliance and true Sustainability - not the economist's or bank's petty definition - is beginning to assume far greater significance than the computer/data era ever was. Now we're the straights - they're the fringe society!</text:p>
        <text:p text:style-name="P2"><text:tab/>Hours devoted on a home or community basis to the production goal of perhaps 80% of life's necessities - at least 150 things + processes - I have found far less than the job-time earning those same necessities. Thus, once organised, I can devote 2hours/week per person to my own food production, one day per week to my life support systems (cutting wood, maintenance) and a day or so per week to earn my costs, luxuries and help prop up society. Many folk criticise these arguments as causing even more monumental unemployment because if everybody was thus involved, less cash would circulate and less goods or services would be needed. Quite the contrary because production, work hours, required cost-of-living minimum income, etc. would halve or quarter simultaneously in a most civilised way. Fixed income pensioners would thrive even better than with current massive discounts.</text:p>
        <text:p text:style-name="P2"/>
        <text:p text:style-name="P2"><text:span text:style-name="T1">4<text:tab/>TO BUY OR NOT TO BUY:</text:span> To buy is to fail! Before you buy anything, ASK all those questions posed in the ECO-List chapter 4! We still use a 14 year old plastic book bag, a 1/3 century old Olympus Pen-F Camera, my 15 year old home-made "collapscycle" bike (recycled into the dual solar trike in '95), 1/4century old SHARP PC1500 pocket computer and printer/plotter, '74 Sinclair calculator, early '50s books of Maths/Physics and slide rule, ancient radio, 3 decade old suit and one tie which I've forgotten how to!</text:p>
        <text:p text:style-name="P2"><text:tab/>Shrewd Buy/Not-buy questions continually applied rapidly will NEGATE your inflation rate, with nothing but improvement to the quality of life. But don't equate the accumulation of WEALTH or THINGS or POSITION with success. Hence why bother fanatically chasing them? Brains and skills replace the urge to buy, buy, buy. If everyone put such philosophy into practice, there would be no inflation, no energy crisis, no loneliness, no homelessness and no hunger, especially in the Third World.</text:p>
        <text:p text:style-name="P2"><text:tab/>What better place than an urban home to become aware of the Good Life, the practical panorama of self-sufficiency and alternative technology? Beat the system, recycle ourselves and enhance our lifestyles through free or low cost local resources such as bees, mud bricks, animals, sticks, water/wave/wind/sun power, organic food growing, preventive medicine, enhanced native wild foods, diets and recycling waste of all types. Start a modest plot or pot plants.</text:p>
        <text:p text:style-name="P2"><text:tab/>To cope, I've had to be my own power house, to attain a percentage of self-dependence in a small cottage or city flat, to slowly disconnect from the system of energy, transport, communications, big food combines, education, medical, advertising.... And create scads of smaller self-reliant job-creative projects and systems on personal, family and community levels - a trend whose time has finally arrived.</text:p>
        <text:p text:style-name="P2"/>
        <text:p text:style-name="P2"><text:span text:style-name="T1">5<text:tab/>POST INDUSTRIAL SCENE:</text:span> <text:s/>Omnipotent TV and media conditions us to buy needlessly and to thinking that POLITICS is the panacea for all our ills. It seldom if ever works at a personal level within a reasonable geological time scale. Politicians and many activists always presume there's some coolie or lackey around to read and perform their "motions", though bust their gut doing little that's practical themselves. Yet I have a great built-in distrust of business people, politicians and military running and making decisions for the world - they are fast buck chasers completely lacking in compassion and sensitivity for people, pollution, wildlife, profit, conservation, acid rain, nature, safety and appearance - a bit like the entire subject of Economics. Only the law, not their conscience, keeps them partially straight.</text:p>
        <text:p text:style-name="P2"><text:tab/>All the tendencies show that industry - now heading for a sort of post InfoTech Renewables, Sustainables, Conservables revolution - will go 2 ways simultaneously: </text:p>
        <text:p text:style-name="P2">1<text:tab/>Full robotic automation, still necessary to make our vehicles, bike tyres, wellies, even windmill blades, but only employing a handful of specialists per factory.</text:p>
        <text:p text:style-name="P2">2<text:tab/>Cottage/village industries, technical and computer-assisted. Yes, though employing the vast majority of people, these tiny businesses are vastly happier, more content and more productive according to a British early 1980s Consumer Association report ("<text:span text:style-name="T3">Which</text:span>") that compared large and small industries.</text:p>
        <text:p text:style-name="P2"/>
        <text:p text:style-name="P2">Historically, as a nation, Britain largely kicked off the alternative energy revolutions with canal trade, windmills, tidal mills, animal and wood power (woodgas for vehicles), recycling, solar uses and bio-energy. Opponents to such as sola claim newness as a disadvantage. What newness? Solar houses, heating, cooking &amp; engines were around not just during the 19<text:span text:style-name="T5">th</text:span> century but millennia back. It's this other crap that's dangerously NEW! I'm often asked to protest abroad negatively against nuclear power using my former experiences. I find this less potentially beneficial compared to being PRO the alternatives, self-reliance and conservation, the acceptance of which would make nuclear power and pollution redundant anyway. It's hard to pass this message on, as most protestors seem to find being negative and loud more fun. Thus don't ape the "Nuke power no thanx", but Renewables, yep" </text:p>
        <text:p text:style-name="P2"><text:tab/>However, ONLY if the power-consumption meters at power houses read very small values due to society conserving power, insulating or developing their own power by alternative means, will the need for nuclear or equivalent smokey, nature-killing energy suddenly vanish. Governments, councils, power authorities or unions have no other magical powers. Again it's up to the individual home and factory owner especially in view of energy cost inflation rate being about 3 times the normal inflation index. A secret report I read recently stated that gas prices are soon expected to double. The solutions are practical, not political, local not national - though the thinking is global.</text:p>
        <text:p text:style-name="P2"/>
        <text:p text:style-name="P2"><text:span text:style-name="T1">6<text:tab/>T.R.E.C. OPTIONS:</text:span> <text:s/><text:span text:style-name="T3">The best Government is the least Government</text:span> ... Pres. Thom<text:span text:style-name="T1">as Jef</text:span>fer<text:span text:style-name="T1">son.</text:span></text:p>
        <text:p text:style-name="P2">All the above and much more prompted me to write 3 books as a practical guide to lifestyle self-help, to discover waste at home and in our jobs. One book <text:span text:style-name="T3">ECO-LOGISTICS</text:span> summarised all the energy, transport, conservation and simpler perennial, edible forest or Permaculture garden schemes evolved over the years, right up to the latest inventions, which are available for application by the average homeowner and industry as they become sensitive to the need for self-reliance, for more meaningful products. Then with a view to evolving a universal economising checklist (see ECO LIST chapter 4) in aiding a family to save:</text:p>
      </text:section>
      <text:section text:style-name="Sect2" text:name="Section2">
        <text:p text:style-name="P2"/>
        <text:p text:style-name="P2"><text:tab/>TIME<text:tab/><text:tab/>RESOURCES<text:tab/><text:tab/>ENERGY<text:tab/><text:tab/>CASH</text:p>
        <text:p text:style-name="P2"><text:tab/>TRANSPORT<text:tab/>RELATIONSHIPS<text:tab/>ENVIRONMENT<text:tab/>COMMUNICATIONS</text:p>
        <text:p text:style-name="P2"><text:tab/>= (T.R.E.C.)<text:span text:style-name="T6">2</text:span>, as one colleague enthused. I thought what a nice idea to have young people visiting homes in their district armed with the second book, a checklist which I called <text:span text:style-name="T3">SMALLTERNATIVES</text:span> (now herein incorporated), in order to advise each occupant of their domestic savings potential. A sort of <text:span text:style-name="T1">ECO-OP. </text:span>Note that Disaster survival is inextricably connected to Self-Suff - hence <text:span text:style-name="T3">WE CAN SURVIVE</text:span>, the 3<text:span text:style-name="T5">rd</text:span> incorporated text. Likewise, for that matter, Space Travel to Mars.</text:p>
        <text:p text:style-name="P4"/>
      </text:section>
      <text:section text:style-name="Sect1" text:name="Section3">
        <text:p text:style-name="P2"><text:span text:style-name="T1">7<text:tab/>CRISES DOMINOES: <text:s/></text:span>Sadly it's becoming increasingly apparent that such awareness on both the local and national level will only evolve after severe shortages, strikes, wars, species extinction, genocide, violence, colossal price rises, city pollution deaths, unemployment, uncivilised living standards, less freedoms, more dioxin/ Flixboro/ Chernoble/ Bhopal /agent-orange fixes, whale-slaughter disasters, plus a string of closely-spaced Harrisburg nuclear catastrophes. Equally sadly it appears society will be self-helping and self-corrective only when such crises occur in rapid succession. Certainly society and governments usually do get smart after many big crises - such as war, economic or otherwise. As one observer exclaimed, 'why don't Green Peace therefore push for <text:span text:style-name="T1">more</text:span> nukies'? And why don't doctors and foreign aid agencies concentrate on stimulating self-reliance and providing clean water than on saving a new generation of babies destined for an evermore-starving life than the last lot?</text:p>
        <text:p text:style-name="P2"/>
        <text:p text:style-name="P2"><text:span text:style-name="T1">8</text:span><text:tab/><text:span text:style-name="T1">CREATIVE HABITS and MICRO BUDGETS:</text:span> <text:s/>Self-sufficiency is easiest to apply and more exciting if we start by deconditioning ourselves from old habits of food, complex living and 240V appliances. Make lists of things that have to be done and start in on the simplest item first - to improve morale - all the time asking: What else can I be self-sufficient in? <text:s/>Thus we need to become more Invention-Conscious with convinced positive attitudes that anything can work, to brainstorm and learn from our vast history of putting down ideas that were subsequent successes.</text:p>
        <text:p text:style-name="P2">We need to evolve perhaps 3 or 5 approaches to every problem:</text:p>
        <text:p text:style-name="P2">*<text:tab/>to research data voraciously without being a hermit</text:p>
        <text:p text:style-name="P2">*<text:tab/>to learn the components market backwards</text:p>
        <text:p text:style-name="P2">*<text:tab/>to bone up on Value Analysis (= massive cost reduction methods via analysing Function essentials listed in cost sequence)</text:p>
        <text:p text:style-name="P2"/>
        <text:p text:style-name="P2">Always plan well, ponder, chat, write specifications to which the product should perform, ask questions especially of suppliers, brainstorm in groups (blast away for ideas without criticism, refine later), study value analysis and critical path scheduling for big projects - don't become a hermit, seek out experts, professors, libraries, databanks councils. Learn how to Make, Fix (we fix the copier, laser printer, mower...), Grow food, Be your own Bush Doc, how to start a business, Survival, Frugality… Finally, be completely open with and share profits between your loosely-related helpers in whichever field of specialisation they are needed for that task - ie. don't employ anyone! That way you'll be far more content and profitable with fewer headaches all round.</text:p>
        <text:p text:style-name="P2"><text:tab/>Several basic cross-disciplined creative skills will be required to manufacture, test and perfect some gadgets or processes especially if required for the development of a saleable cottage/village industry with a view to job-creativity. Let's elevate Compatible Technology and Self-sufficiency to a prestigious, definitive and authoritative science. A suggested label is Eco-logistics, which was an earlier book title of mine - or S.H.E.</text:p>
        <text:p text:style-name="P2"/>
        <text:p text:style-name="P5">ECOLOGY <text:s/>- invented more than 100 years ago by biologist Ernst Haeckel.</text:p>
        <text:p text:style-name="P5"><text:span text:style-name="T3">Among the sciences there is one little fellow named ECOLOGY and in time we shall pay him more attention.</text:span>..literary critic Ken Burke, 1937</text:p>
        <text:p text:style-name="P5"/>
        <text:p text:style-name="P2"><text:span text:style-name="T1">NOT A LOT:</text:span> Equipped with only the kind of hardware described but including a van (formerly the other home), I'd like to show my lifestyle expenses; not rock bottom by any means as I could easily do without some of the "necessities". However the unflammable, bug-resisting $10,500 steel hi-set cottage is paid for, although if I had to support a mortgage I'd entertain a student lodger.</text:p>
      </text:section>
      <text:section text:style-name="Sect2" text:name="Section4">
        <text:p text:style-name="P2"/>
        <text:p text:style-name="P2"><text:s text:c="3"/><text:span text:style-name="T1">EXPENSES</text:span> <text:s text:c="117"/>$(Annually)</text:p>
        <text:p text:style-name="P2">Home insurance (few contents aren't worth insuring, house needs no paint, wont burn)...........<text:tab/>0</text:p>
        <text:p text:style-name="P2">Self serviced van island registration and insurance <text:s/>.................................................................<text:tab/>315</text:p>
        <text:p text:style-name="P2">Solar Electricity, tiny radio ..........................<text:span text:style-name="T7">.......</text:span>....................................................................<text:tab/>0</text:p>
        <text:p text:style-name="P2">Phone, wine, fags ....................................................................................................................<text:tab/>0</text:p>
        <text:p text:style-name="P2">Island Pensioner Rates (corruptly escalated) about ..................................................................<text:tab/>296</text:p>
        <text:p text:style-name="P2">Water Rates (own cess pit / sewage) was ...........................................................................…..<text:tab/>0</text:p>
        <text:p text:style-name="P2">Van (now sold) costs + $8/month petrol (sharing with friends, self-maintained, recycled oil, </text:p>
        <text:p text:style-name="P2">redesigned partly for greater reliability, some hitch-hiking, currently FREE Solacycling)...……<text:tab/>315</text:p>
        <text:p text:style-name="P2">Food which is not grown or bartered ($9/week) but includes seeds .....................…................<text:tab/>468</text:p>
        <text:p text:style-name="P2">Incidentals $6/week (lifestyle needs no medicines) ......................................................…........<text:tab/>312</text:p>
        <text:p text:style-name="P2">Ferry $2 to $4 weekly .............................................................................................................<text:tab/><text:span text:style-name="T7">208</text:span></text:p>
        <text:p text:style-name="P2">TOTAL ................................................................................................................................... <text:s text:c="3"/><text:span text:style-name="T7">$1914</text:span></text:p>
        <text:p text:style-name="P2"/>
      </text:section>
      <text:section text:style-name="Sect1" text:name="Section5">
        <text:p text:style-name="P2">This represents my basic cost-of-living per week of $36.81, easily &amp; cleverly reducible.</text:p>
        <text:p text:style-name="P2">If two were sharing the house, the all-up cost of living per week each is $28, which, with little effort, could be radically reduced, especially if more communal or land-sharing was practised. For two sharing house costs, without van or ferry, total weekly outlay each drops to a $17.85 pittance! Much less for 3 sharing.</text:p>
        <text:p text:style-name="P2"><text:tab/>Thus I find it difficult to understand why people moan they can't survive on the dole or even save $100 per week! As a childless couple in '86, we could save $130 per week on unemployment! You could argue that renting a flat would sabotage the above figures; but then rates, electric charges, insurance and van or ferry costs would not appear against you. My greatest costs = post + phone due to global awareness creating!</text:p>
        <text:p text:style-name="P2"/>
        <text:p text:style-name="P2"><text:span text:style-name="T1">9<text:tab/>LOW ENERGY LIVING ECO-STRATEGIES:</text:span> <text:s/>So are there any home-economising strategies to bridge this financial ignorance gap? Apart from the following, my observations of the buying public reveal the greatest hangup is that of not wanting to be seen buying inexpensively or acquiring backsheesh. Breaking down the FREE RESOURCES, CHEAP MEALS and RECYCLE EVERYTHING aversion is very difficult!</text:p>
        <text:p text:style-name="P2"><text:span text:style-name="T1"><text:tab/></text:span>The most disconcerting observations concerning energy saving are levied at little old ladies slavishly getting their energy usage cost down to $6, then being stuck with a monstrous electric rental charge of $17. They seem unwilling to Calibrate shop prices and compare.</text:p>
        <text:p text:style-name="P2">The saddest sight to any ecologist is the tens of thousands of tons of wood used for Christmas trees or burned at celebrations, Guy Fawkes nights and at Royal Weddings. I want to be a killjoy to an energy waste this nation can ill-afford. We had a typical summer group cookup on a much more presentable wood fire barbecue. Such communal sharing of energy inherently saves. Pressups are great body warmers; my tall 1/2 West Indian foster daughter did 13 consecutively. Only with lawn mowers (though I often use a scythe) do I find big is beautiful. We knew of a car battery cylinder mower - but experiment with adding 2 wheels to a hedge trimmer as a mower for most efficiency. </text:p>
        <text:p text:style-name="P2"/>
        <text:p text:style-name="P5"><text:span text:style-name="T3">We can't have good ideas unless we have a lot of ideas</text:span> ... Linus Pauling.</text:p>
        <text:p text:style-name="P2"><text:span text:style-name="T1">ONE PANEL SOLAR ENERGY:</text:span> Re details see SOLAR ELECTRICS chapter 11. For the cost of a single unemployment benefit or pension cheque, less than the cost of connecting mains power, you can buy a small solar system to provide 20 years of free power. First off, we purchased a 42W (watt) Solarex panel, initially stuck it on the water tank and connected an old 12V truck battery via heavy leads and switch panel.</text:p>
        <text:p text:style-name="P2"><text:tab/>Then we went shopping for 12V appliances, which proved vastly cheaper at marine or auto parts houses than the equivalent mains-operated units! Included were TV/radio/cassette combo of 10watts, computers/printer/scanner, mobile/marine/CB radios, 2x8W fluoro lights, solar-charged dual electric trike needing no rego, submersible pump (4 amps), truckie fan that has three speeds by adding two switched resistors, drill, tools, shaver, vacuum cleaner (needs a bit of kneeling), soldering iron (30W), computer/printer, a mozzie zapper (3W) to clear the critters after 5 PM closing and now a home-made .8 amp bed warmer as well as a starter motor blender and a non-moving parts washing machine built to have bubbles pumped through the clothes. Sadly, nearly all this optimum hardware is made in Taiwan, China, Hong Kong, etc. What a miserable reflection on our much needed manufacturing initiative! What a lost job-creating opportunity! We would like to fill these gaps with ideas from like-minded inventors. </text:p>
        <text:p text:style-name="P2"><text:tab/>Apart from Coolgardie evaporative cooling safes or deep ground holes (= deep freeze), the 12 volt fridge problem was only solved much later with 20cm foam to average 1/4 amp. We frequently place these gadgets on Open House display so that up to 30 folk can short-circuit their lengthy A/T decision-making.</text:p>
        <text:p text:style-name="P2"><text:tab/>Despite the infrequent use of most appliances, all that sounds like a lot of power and it is, except for one clever gimmick. I use a clip lead to tap down a series jug element to save battery power. Even the TV and lamps can run on about half power! Soon what electronicers call a variable-duty cycle ratio chopper will save even more power from these items and from our indispensable pocket computer (Sharp PC1500) and 6-volt Brother HR5 printer. Well, how else could we set up an A/T Math Design Library or Word Processor, or figure out companion planting schedules, inter and succession cropping, soil pH, watering times, crop quantity and rotation and a database for Permaculture and third world devices or processes? Natural fertilisers consist of buried seaweed, manure, compost, leafmould, mulch, piss and burnt oyster shells or coral for lime.</text:p>
        <text:p text:style-name="P2"><text:tab/>Other Sustainably Home Engineered needs are satisfied by a 5 gallon black bag Solar or wood-heated shower hoisted up a tree, a stand-in shower-bowl laundry; my Helix smokeless stick stove invention (featured way back in <text:span text:style-name="T3">Earth Garden</text:span> #10 mag) and a handy forked tree that solves stick-breaking problems; table leg water pots against ants; mudbricks; human-powered treadle sewing machine; generator torch; cheap sola battery charger for several appliances; thermos for tea all day and water bottle to warm winter beds; non-electric music; heliostat or CB/Ham radio to save ludicrous phone bills; conical sola cooker and sola oven; shoe soles made of truck tyres; non-cut, non-stitch sarongs; scythe lawn mower; plank and brick furniture... We jump into the swamp or sea (that washes all clothes we're wearing then), or sit by a fan to cool (don wet T-shirt better still).</text:p>
        <text:p text:style-name="P2"><text:tab/>On this magical island, our cheap high-set steel kit home (cheap because there is no interior lining or other fancy options) is near-surrounded by 1/4 <text:s/>acre edible forest. I have oft been quoted about $8,000 for such basic housing, though the final price including covered veranda was a mere $10,500. Planting two fruit trees weekly can build up a 104-tree orchard in one year. We believe life here has to be a relaxed discovery, civilised, peaceful, serene, harmonious, often slothful, though above all, FUN. We especially pray that all you alternative folk can rush here to settle before the insensitives and 'developers' arrive. Come and visit soon d'ya hear!</text:p>
        <text:p text:style-name="P2"/>
        <text:p text:style-name="P2"><text:span text:style-name="T1">10<text:tab/>WORLD PROGRESS REPORT:</text:span> <text:s/>My heart thrilled to the many ecologically satisfying phenomena at Lady Di's Royal Wedding sad years ago. There was a real live airship, useful horse manure and carts, lots of walking and sleeping under the stars in parks, thermos flasks, happy kids, forests, flowers, sniffer dogs, total strangers making the first move to relate and love, and finally St.Paul's Cathedral which was originally paid for by a tax on coal. In recent times there have been a string of even more environmentally satisfying achievements. Unregistered mopeds and bike sales have doubled and solar powered vehicles race and travel vast distances, new airships have flown in many countries, manual balloons have crossed the Pacific and Atlantic, a plane pedaled across the English channel and a solar powered plane has flown to Paris from England. An ultralite skipped from UK to Australia &amp; high-powered hangliders are on the increase - will they replace cars and roads?</text:p>
        <text:p text:style-name="P2"><text:tab/>Someone has roller-skated hundreds of miles. The WOODMOBILE, a wood-gas powered car crossed America. In Sweden during WW2, 90% of all cars, buses, trucks, tractors and taxis were wood-powered and Mussolini gave Italians handsome grants to convert cars from burning petrol to wood. Electric and Sola cars are proliferating, as is alcohol fuel etc for hybrid cars (tiny motor charging a battery drive system). Sola or coal-derived hydrogen could be next.</text:p>
      </text:section>
      <text:section text:style-name="Sect2" text:name="Section6">
        <text:p text:style-name="P6"><draw:frame draw:style-name="fr1" draw:name="graphics1" text:anchor-type="as-char" svg:width="11.959cm" svg:height="2.858cm" draw:z-index="0"><draw:image xlink:href="Pictures/2000000700002EB700000B2AB23EDE9A.svm" xlink:type="simple" xlink:show="embed" xlink:actuate="onLoad"/></draw:frame></text:p>
        <text:p text:style-name="P2"><text:tab/></text:p>
      </text:section>
      <text:section text:style-name="Sect1" text:name="Section7">
        <text:p text:style-name="P2">A tiny 10ft. yacht has crossed the Atlantic, with another little boat across the Pacific - albeit without the best of solar/row/sail comfort compared to the sail-assisted Japanese freighters (or are these engine assisted?). </text:p>
        <text:p text:style-name="P2"><text:tab/>Energywise, more than 2 megawatt windmills have been built on short notice, cranking out electric power without a 10 year construction program, at far cheaper cost per unit overall than conventional power can provide. Solar power towers have been constructed to provide megawatts of electric power in many parts of the world, but then Britains' Trinity House light houses have discovered the reliability of powering their lighthouses from solar cells, Japanese wave machines and Aussie windmills. Public awareness and use of home insulation and power conservation is hugely increasing. Streams and tides are again being harnessed in pretty beneficial ways. All appliances sold must pass tests of below-minimal power and water consumption, even tests of reliability - ie. eliminate short planned-obsolescence. Naturally, as stated at the beginning of this section, most of the above can be organised ourselves.</text:p>
        <text:p text:style-name="P2"><text:tab/>Geothermal <text:s/>heat is being extracted, especially from Cornish, Italian, Californian, New Zealand and Los Alamos research. Nuclear power is shutting down. Heat from straw and garbage burners in Europe is warming farms and buildings. Norway houses its cows below the residence for home heat. Sugar cane and spent crops are being saved. Other garbage is being recycled, notably paper, bottles, metal (but preferably less used, reused or beyond recycling like us by not buying junk). I wonder when the "<text:span text:style-name="T3">Huber</text:span>" or "<text:span text:style-name="T3">Case</text:span>" straw-burning tractors will return. Because America uses more energy from wood fuel than nuclear, experts there are falling over each other developing better catalytic (too high tech) smokeless wood and coal stoves.</text:p>
        <text:p text:style-name="P2"><text:tab/>Tahiti and other Pacific islands are switching to vegetable oil diesel fuels or coconut husk gas producers in boats etc or for electric generation. Nature and wild animals are gradually being respected and represented. Horses, dogs and camels haul vehicles on pub-crawls. Cost-sharing hitchhiking is now permitted by many car insurance companies. Vegetable and food growing is mounting, supermarkets sell seeds and whole foods. Health food shops are proliferating at a happy rate. Wholefoods, natural and holistic healing and preventive medicine are also proliferating. I'm sure you can SPY many other favourable trends in our world. TRY it! Pity they don't arrive at an ever greater rate.</text:p>
        <text:p text:style-name="P2"><text:tab/>However, I tend to reject vast grid-connect renewable energy systems on grounds dependency, continuing need of huge backing polluting power house, crippling base + interest charges, land use…</text:p>
        <text:p text:style-name="P2"/>
        <text:p text:style-name="P2"><text:span text:style-name="T1">11<text:tab/>GLOBAL RECOMMENDATIONS: <text:s/></text:span>This isn't a political statement (I am basically a-political), but at the risk of being labelled a Gandhi-style anarchist, I do believe the government largely does not owe us a living - only customers do that. Nevertheless, the government should give more impetus to the conservation/ecological issues, to replacing fossil power with renewable sources of energy, together with encouraging such related research (wind, wave, tide, solar, hydroelectric, geothermal, bioenergy and so forth). Perhaps all useful streams and tides around the world should be harnessed - by law, with due land studies beforehand. This isn't so bad really, vastly better than coal, oil and nuclear power. An occasional inconvenienced bug will simply shift upstream. Strange how governments, instead of encouraging them, kill off or ban free resources (blackberries, rabbits, tilapia, grass carp, seaweeds, kangaroos, buffalo, food trees in public places, prickly pear, rubbish tips, recycling...)!</text:p>
        <text:p text:style-name="P2"><text:tab/>All houses should be well insulated - think of the colossal employment lying latent there. All derelict homes should be improved, food garden-planted and occupied permanently - there are enough homes and buildings, factory warehouses to go around, whereas our diminishing energy and other resources can't afford vast building or road programs (same goes for excess clothing stockpiles). Those huge city centre building programs are merely temporary aberrations &amp; will stand empty when more folk work home-based (35%). As an outsider, I've thoroughly enjoyed a non-student/staff Sydney University alternative life, simply joining in anything I fancied - it's largely gratis and very culturally stimulating.</text:p>
        <text:p text:style-name="P2"><text:tab/>From several Universities, in return for assisting students, I've been granted free use of computer facilities. Underbooked greedy hotels have to offer bargain Backpack and Youth Hostel accommodation. When will hotel guests see the farce of paying a greedy $350/night merely to go to sleep in unimagined opulence rather than $15 Backpackers?</text:p>
        <text:p text:style-name="P2"><text:tab/>No licenses, insurance, registration or lower age limit are needed for motorised bikes/scooters in many (all?) states, providing power is &lt; 200 watts. Small enough to fold for carrying unobtrusively on public transport. But try to find any on the roads compared to the 1000s when I motorised to Uni early '50s! Bike tracks should become universal as would blocking most town and city roads in favour of pedestrians and street markets, culture, speakers, music players, etc. All fares to be halved - where this was done in Sweden and Australia some years back, the passenger numbers near trebled, profits virtually doubled, especially from station concessions;</text:p>
        <text:p text:style-name="P2"><text:tab/>I'd also like to see: self-help hospitals (Smallternativists could have a ball economising there) as in Greece, Italy, etc.; to have the unemployment and pensions and crime paid for with social or productive work, as in many countries. </text:p>
        <text:p text:style-name="P2"><text:tab/>Oh to see allotments and garden sharing made available as in London. On this latter score, I'd love to see Urban Forests Organisations (UFOs) or Public Edible Parks (PEP) planted on vacant lots and every possible spare space to brighten a typical city drabness, hide hideous factories and help freshen the air with food trees and make fruit freely available - perhaps a band of appropriate food trees across the entire country. With more trees and greenery around, gang vandalism and youth crime usually declines (as the Swiss discovered). In America there is a great trend to open up college greens, lawns, parks, school gardens and useless spaces to young people or to any other enthusiast who can plant their own organic garden; advice is available when needed. Davis city in California, verging on sustainability for many of the above activities including enthusiastic recycling, is perhaps the most significant such eco-topia.</text:p>
        <text:p text:style-name="P2"><text:tab/>In few cities and towns can you find a warm place to relax and socialise with teas and soft drinks, rather than booze, in an atmosphere as cosy as you would find in a typical pub. Only in the German Hartz mountain towns have I found such idylls.</text:p>
        <text:p text:style-name="P2"/>
        <text:p text:style-name="P2"><text:span text:style-name="T1">12<text:tab/>INVENTING THE FUTURE - WITH 2O YEARS TO GO: <text:s/></text:span>One big problem: <text:s/>We need to invent the future in an age of diminishing resources + wildly escalating prices if we don't wish to join the hoards of Environmental Refugees and we have near 30 years to do it providing we start now, because there are about:<text:tab/></text:p>
        <text:p text:style-name="P2">*<text:tab/>30 years before minerals and fuel (apart from coal and iron) run down and hence even the energy to produce compatible renewable resource machines (eg wind, sola, tide...) machines;</text:p>
        <text:p text:style-name="P2">*<text:tab/>30 years till tree plantings mature and deserts are green ready for the Bio-economy;</text:p>
        <text:p text:style-name="P2">*<text:tab/>30 years for society to develop and accept a new and better technology;</text:p>
        <text:p text:style-name="P2">*<text:tab/>30 years to redistribute wealth/ poverty/ resources/ land more equally.</text:p>
        <text:p text:style-name="P2"/>
        <text:p text:style-name="P2">Most people think about self-sufficiency as a handful of phenomena, ie. milking goats, growing cabbages, solar, methane, wind and bikes. Yet for any given scenario there is an enormous fanout of alternatives which have to be discovered, catalogued, input/output matched, compared, math-modelled, workshopped, optimised and finally installed and tested, together with training and maintenance. Such decision charting, Data Base (please send for information SAE) or knowledge system is the means of making the optimum selection of compatible hardware or methods for any given scenario such as islands, tropics, cool climate, deserts, bush, jungle, urban garden.</text:p>
        <text:p text:style-name="P2"><text:tab/>Consider cooking. Options include: solar, methane, wood, grass, straw, electric (wind/hydro), geothermal hot rocks plus related options like heat storage (haybox, pressure and thermos cooking), heat by-products, preserving and gardens…, all of which involve optimal decisions and eco-logistical selection.</text:p>
        <text:p text:style-name="P2"/>
        <text:p text:style-name="P2"><text:span text:style-name="T1">13<text:tab/>INVENT, INVEST, INNOVATE: <text:s/></text:span>Being an inventor in many fields (Honorary Fellow of the Inventors Association of Australia), I have a great sympathy for these much maligned pursuits. Everything constructed had to be invented, as did the tools, skills, materials engaged in their manufacture. Of course now the silicon chip could well help enslave us to total brainless dependency. <text:s/>We will need to choose the optimum track - or (T.R.E.C.)<text:span text:style-name="T6">2</text:span> as above - in life in order to minimise effort, hassle, cost, impact on the environment and inefficiency.</text:p>
      </text:section>
      <text:section text:style-name="Sect2" text:name="Section8">
        <text:p text:style-name="P3"/>
        <text:p text:style-name="P3">By the 21st century if we're not careful, 20% or more of us will be disabled or in hospital, 20% in</text:p>
        <text:p text:style-name="P3">jail, 20% retired, 20% will be looking after them and 20% will be paying for the lot. We may soon</text:p>
        <text:p text:style-name="P3">have to let many die naturally and painlessly without lifesupport machines or drugs.</text:p>
        <text:p text:style-name="P2"/>
        <text:p text:style-name="P2"><draw:frame draw:style-name="fr1" draw:name="graphics2" text:anchor-type="as-char" svg:width="16.651cm" svg:height="4.269cm" draw:z-index="1"><draw:image xlink:href="Pictures/200000070000410B000010AD33A92178.svm" xlink:type="simple" xlink:show="embed" xlink:actuate="onLoad"/></draw:frame></text:p>
        <text:p text:style-name="P2"/>
      </text:section>
      <text:section text:style-name="Sect1" text:name="Section9">
        <text:p text:style-name="P2">Howden U curve helps focus on where to optimise resources, time, cost &amp; effort. At the left is the hod-carting, sod-busting peasant's 20 hour daily grind evidently recommended, yet not practised, by such ardent preachers as Welshman John Seymour (I was there) in his early '80s books on self-sufficiency (see last page of this book). The other end is occupied, nay crowded, by the high technocracy offices and factory jobs, business worries, ulcers and 24 hour neurotics. In between is the Optimal Technology, appropriate low effort, non-polluting, renewable energy, rewarding low cost, job-creating, meaningful and a much improved life style option - the Good Simple Life once again. Pathetically few people realise the existence of these ideal tracks. Well, I seem to have finally arrived at the base. To get there we've needed to Invent, Innovate, and Invest in the future at all levels to evolve whole ranges of ultra-simple devices, processes, resources and recycling methods. We almost needs go backwards in order to go forwards, to invest risk capital to invent ourselves out of jobless depressions into a whole new future of more compatible, non-ephemeral products, relationships and lifestyles. On this course I've taken the liberty of setting up a priority list of about 40 of the world's most needed products and ideas - not definitive perhaps, definitely expandable (but see the much bigger related <text:span text:style-name="T1">ECOLIST</text:span> chapter 4). Some are 3rd world devices applicable to the West, or is it to the North now? They include: </text:p>
        <text:p text:style-name="P2">*<text:tab/>Tiny smokeless very efficient stick and coal stoves to help save global forests. Also small high temperature smokeless incinerators for backyard rubbish disposal. Forming a woodgas engine?</text:p>
        <text:p text:style-name="P2">*<text:tab/>Cheap self-pumping solar panels and solar electric cells, cookers and ovens. Also non-moving parts solar concentrators.</text:p>
        <text:p text:style-name="P2">*<text:tab/>Rediscovering perennial and tree crops, green manure - or Permaculture as some call it - no-dig gardening without chemicals or compost making, but with companion planting - self-foraging stock animals (rabbits, geese, pigeons, dairy sheep, fish..).</text:p>
        <text:p text:style-name="P2">*<text:tab/>Engines with 0 to 3 moving parts using any fuel including solar energy, biomass, methane and wood gas converters, crop alcohol, waves, tides, rivers, crop fuel cells, thermocouples in fireplaces for giving electricity directly, and vegetable oils for diesel engines, especially for rustfree micro vehicles and barges. Also subterranean heat + methane.</text:p>
        <text:p text:style-name="P2">*<text:tab/>Safe unobtrusive windmills and water turbines acceptable for home energy power. </text:p>
        <text:p text:style-name="P2">*<text:tab/>Power-assisted microbikes without needing registration or license and collapsible into no greater size than those little kids strollers - organising hitching on a donation basis - trolley buses in all cities. Have you seen those kite-powered beach buggies? Amazing.</text:p>
        <text:p text:style-name="P2">*<text:tab/>2-seat, enclosed powered hangliders for backyard takeoff - large powered passenger gliders to replace fast jets - possibly even better stressed gas and vacuo airships. Noticed how vast jets + scads of smaller planes crash weekly &amp; STILL authorities wont condemn them! Nor will the media publish this paragraph despite my trying for years! Nor will all public transport + 3 out of 4 car seats be reversed for much greater safety</text:p>
        <text:p text:style-name="P2">*<text:tab/>Sail or wind rotor-assisted ships, even wind propeller ships which can SAIL directly windward for passengers, freight, fishing.</text:p>
        <text:p text:style-name="P2">*<text:tab/>Health food and nutrition research including simple low energy recipes with a view to self-reliance in a small garden - for instance how can we make nice rich soft bread from such crops as beans, sweet corn, potatoes without using wheat flour? Also multi-use trees like the South American cow tree (typically near-extinct from jungle clearing), or drumstick tree. Select new animal stocks (geese, pigeons, fish, rabbits, snakes, lizards, emu, worms..). Urgently need simple computer medical diagnostic/treatment + nutrition software.</text:p>
        <text:p text:style-name="P2">*<text:tab/>Cheaper attractive owner-builder autonomous housing and flats, self-possession, solar-heated, heavily insulted heat storage, water collection, low-maintenance tree food gardens, garbage and sewage recycling....</text:p>
        <text:p text:style-name="P2">*<text:tab/>Small efficient enclosed animal power vehicles with urine/manure collection and nylon booties - what happened to those goat, dog or sheep carts? <text:s/>But husky dog carts and sleds are returning.</text:p>
        <text:p text:style-name="P2">*<text:tab/>No-moving-parts video or audio recorders and players, typers and printers, probably using a cube of bulk electric memory store - also better tiny batteries for both these and for traction uses such as bikes and hangliders.</text:p>
        <text:p text:style-name="P2">*<text:tab/>Universal World <text:span text:style-name="T1">Free</text:span> personal security micro-cellular phones using digital coded voice, single sideband, low-noise sensitive receivers etc, &amp; low transmitter power (switched final stages?), tiny safe antenna size, also to include repeater/internetworks. Thus we can save trees from unused letter paper. Now no longer can we afford the ridiculous situation of paying so much for a few seconds phone call to a monopoly that at last count made an annual profit of $1billion - local calls should be free at least after the first nominal coin. How else can civilised folk be friendly and free from loneliness or get help for their personal problems, or function their knowledge computer nets? We can't support TELE authorities, copper wire, phone exchanges and their research for exotic satellite gimmicks that only rich business folk can use. Laser and heliostat communications are other possibilities springing from the voice-modulated light communicator kits of the 1930s…</text:p>
        <text:p text:style-name="P2">*<text:tab/>Can a vacuum tank be used for preserving food instead of a fridge?</text:p>
        <text:p text:style-name="P2">*<text:tab/>Last century electric boats plied the Thames river &amp; are finally scoring here, as are wind/sola combos.</text:p>
        <text:p text:style-name="P2">*<text:tab/>Computer programs to sort out all the variables in food gardens such as: growing area per person, water, companion planting, pH, fertiliser, productivity, inter/succession cropping, seeds, soil type, rotations, weather, family needs and taste...</text:p>
        <text:p text:style-name="P2">*<text:tab/>Plus many other required simple devices or processes as needed.</text:p>
        <text:p text:style-name="P2"/>
        <text:p text:style-name="P2">What I've described above isn't an impossible Utopia - it's already happening, it's EASY too. The more you can practise simple scientific self-sufficiency philosophy, the more it takes you over totally in the nicest possible way. Still, it must be fun, otherwise I and thousands of others wouldn't have let ourselves become so enthusiastically and scientifically engrossed by the whole scene.</text:p>
      </text:section>
      <text:section text:style-name="Sect3" text:name="Section10">
        <text:p text:style-name="P2"/>
        <text:p text:style-name="P3">Economists fall by having only one "good" - money. They recommend ways to increase profits, but</text:p>
        <text:p text:style-name="P3">can't suggest ways that may reduce them despite increasing health, happiness, biodiversity etc.</text:p>
        <text:p text:style-name="P5"><text:span text:style-name="T3">Therefore their advice is often bad for the planet. Better if they hoed turnips</text:span>…Seymour, J</text:p>
        <text:p text:style-name="P5"/>
        <text:p text:style-name="P5"><text:span text:style-name="T3">Exploitation of the earth &amp; exploitation of the poor go hand in hand</text:span>...The Christians</text:p>
        <text:p text:style-name="P3">The worst habit is to waste materials when plentiful.</text:p>
        <text:p text:style-name="P5"/>
        <text:p text:style-name="P5"><text:span text:style-name="T3">A city is in better condition if it can satisfy all needs locally than acquire them by trade</text:span>…St. Thomas Aquinas</text:p>
        <text:p text:style-name="P5"/>
        <text:p text:style-name="P5"><text:span text:style-name="T3">Why go so far afield when the good lies so near…</text:span>German proverb</text:p>
        <text:p text:style-name="P5"/>
        <text:p text:style-name="P5"><text:span text:style-name="T3">We learn from history we learn nothing from history</text:span>…Hegel</text:p>
        <text:p text:style-name="P5"/>
        <text:p text:style-name="P3">Unification of all members of a given civilisation...</text:p>
        <text:p text:style-name="P5"><text:span text:style-name="T3"><text:s/>into a universal state proved the last step to it's collapse</text:span>…Toynbee,A</text:p>
        <text:p text:style-name="P5"/>
        <text:p text:style-name="P3">The bigger the coloniser the harder it fell - into a virtual 3rd world state.</text:p>
        <text:p text:style-name="P5"/>
        <text:p text:style-name="P5"><text:span text:style-name="T3">Every growth beyond a certain limit costs more than it can bring in</text:span> (likewise farm energy)… Economic theory</text:p>
        <text:p text:style-name="P5"/>
        <text:p text:style-name="P3">Let's remove the fences so no one can be on opposite sides, </text:p>
        <text:p text:style-name="P5"><text:span text:style-name="T3">and let those at present sitting on them beware</text:span> ... Down to Earth</text:p>
        <text:p text:style-name="P5"><text:span text:style-name="T3">If you leave it alone <text:s/></text:span><text:s text:c="5"/><text:span text:style-name="T8"><text:s/></text:span><text:span text:style-name="T9">###</text:span><text:span text:style-name="T8"> <text:s/></text:span><text:span text:style-name="T10">##</text:span><text:span text:style-name="T8"> <text:s text:c="3"/># </text:span><text:s text:c="2"/><text:span text:style-name="T3"><text:s/>it will go </text:span><text:span text:style-name="T11">away</text:span><text:span text:style-name="T3">.. . <text:s/>. <text:s text:c="5"/>.</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airo" svg:font-family="Cairo, 'Times New Roman'"/>
    <style:font-face style:name="Tahoma1" svg:font-family="Tahoma"/>
    <style:font-face style:name="Venice" svg:font-family="Venice, 'Times New Roman'"/>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WW8Num1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74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3 <text:s text:c="2"/>page <text:s text:c="2"/></text:span><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0-07-22T14:16:00</meta:creation-date>
    <dc:creator>Pastor Ray Tomkinson</dc:creator>
    <dc:date>2004-02-15T12:09:00</dc:date>
    <meta:print-date>2000-07-22T16:11:00</meta:print-date>
    <dc:language>en-AU</dc:language>
    <meta:editing-cycles>6</meta:editing-cycles>
    <meta:editing-duration>PT10M0S</meta:editing-duration>
    <meta:user-defined meta:name="Info 1"/>
    <meta:user-defined meta:name="Info 2"/>
    <meta:user-defined meta:name="Info 3"/>
    <meta:user-defined meta:name="Info 4"/>
    <meta:document-statistic meta:table-count="0" meta:image-count="2" meta:object-count="0" meta:page-count="10" meta:paragraph-count="139" meta:word-count="7557" meta:character-count="47662"/>
  </office:meta>
</office:document-meta>
</file>