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F000048E6000061FB1613DE18.svm"/>
  <manifest:file-entry manifest:media-type="" manifest:full-path="Pictures/2000000700003D7600001EDE388E8A0D.svm"/>
  <manifest:file-entry manifest:media-type="" manifest:full-path="Pictures/20000007000026B9000011EA66904985.svm"/>
  <manifest:file-entry manifest:media-type="" manifest:full-path="Pictures/20000007000033AD000019E82949E7D9.svm"/>
  <manifest:file-entry manifest:media-type="" manifest:full-path="Pictures/2000000700002EDA000025E5A3A5F1AA.svm"/>
  <manifest:file-entry manifest:media-type="" manifest:full-path="Pictures/20000007000041980000141F7A0FE3B1.svm"/>
  <manifest:file-entry manifest:media-type="" manifest:full-path="Pictures/200000070000397700002723DECBE752.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Arial Black" fo:font-size="14pt" style:font-size-asian="14pt"/>
    </style:style>
    <style:style style:name="P2" style:family="paragraph" style:parent-style-name="Standard">
      <style:paragraph-properties fo:margin-left="1cm" fo:margin-right="0cm" fo:text-indent="0cm" style:auto-text-indent="false"/>
    </style:style>
    <style:style style:name="P3" style:family="paragraph" style:parent-style-name="Standard">
      <style:paragraph-properties fo:text-align="center" style:justify-single-word="false">
        <style:tab-stops>
          <style:tab-stop style:position="0.751cm"/>
        </style:tab-stops>
      </style:paragraph-properties>
      <style:text-properties fo:font-size="9pt" fo:font-weight="bold" style:font-size-asian="9pt" style:font-weight-asian="bold"/>
    </style:style>
    <style:style style:name="P4" style:family="paragraph" style:parent-style-name="Standard">
      <style:paragraph-properties fo:margin-left="0cm" fo:margin-right="0.012cm" style:line-height-at-least="0.423cm" fo:text-align="justify" style:justify-single-word="false" fo:orphans="0" fo:widows="0" fo:text-indent="0cm" style:auto-text-indent="false">
        <style:tab-stops>
          <style:tab-stop style:position="0.751cm"/>
        </style:tab-stops>
      </style:paragraph-properties>
    </style:style>
    <style:style style:name="P5" style:family="paragraph" style:parent-style-name="Standard">
      <style:paragraph-properties fo:margin-left="0cm" fo:margin-right="0.012cm" style:line-height-at-least="0.423cm" fo:text-align="justify" style:justify-single-word="false" fo:orphans="0" fo:widows="0" fo:text-indent="0cm" style:auto-text-indent="false">
        <style:tab-stops>
          <style:tab-stop style:position="0.751cm"/>
        </style:tab-stops>
      </style:paragraph-properties>
      <style:text-properties style:language-asian="en" style:country-asian="US"/>
    </style:style>
    <style:style style:name="P6" style:family="paragraph" style:parent-style-name="Standard">
      <style:paragraph-properties fo:text-align="justify" style:justify-single-word="false">
        <style:tab-stops>
          <style:tab-stop style:position="0.751cm"/>
        </style:tab-stops>
      </style:paragraph-properties>
    </style:style>
    <style:style style:name="P7"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style>
    <style:style style:name="P8" style:family="paragraph" style:parent-style-name="Standard">
      <style:paragraph-properties fo:text-align="center" style:justify-single-word="false">
        <style:tab-stops>
          <style:tab-stop style:position="0.751cm"/>
        </style:tab-stops>
      </style:paragraph-properties>
    </style:style>
    <style:style style:name="P9" style:family="paragraph" style:parent-style-name="Standard">
      <style:paragraph-properties fo:text-align="center" style:justify-single-word="false">
        <style:tab-stops>
          <style:tab-stop style:position="0.751cm"/>
        </style:tab-stops>
      </style:paragraph-properties>
      <style:text-properties fo:font-size="14pt" fo:font-weight="bold" style:font-size-asian="14pt" style:font-weight-asian="bold"/>
    </style:style>
    <style:style style:name="P10" style:family="paragraph" style:parent-style-name="Standard">
      <style:paragraph-properties fo:margin-left="0.741cm" fo:margin-right="0cm" fo:text-align="justify" style:justify-single-word="false" fo:text-indent="-0.741cm" style:auto-text-indent="false">
        <style:tab-stops>
          <style:tab-stop style:position="0.011cm"/>
        </style:tab-stops>
      </style:paragraph-properties>
    </style:style>
    <style:style style:name="P11"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2" style:family="paragraph" style:parent-style-name="Standard">
      <style:paragraph-properties fo:margin-left="2.752cm" fo:margin-right="0cm" fo:text-align="justify" style:justify-single-word="false" fo:text-indent="0cm" style:auto-text-indent="false">
        <style:tab-stops>
          <style:tab-stop style:position="-2cm"/>
        </style:tab-stops>
      </style:paragraph-properties>
    </style:style>
    <style:style style:name="P13" style:family="paragraph" style:parent-style-name="Standard">
      <style:paragraph-properties fo:text-align="center" style:justify-single-word="false">
        <style:tab-stops>
          <style:tab-stop style:position="0.751cm"/>
        </style:tab-stops>
      </style:paragraph-properties>
      <style:text-properties style:font-name="Arial Black" fo:font-size="14pt" style:font-size-asian="14pt"/>
    </style:style>
    <style:style style:name="P14" style:family="paragraph" style:parent-style-name="Standard">
      <style:paragraph-properties fo:text-align="justify" style:justify-single-word="false">
        <style:tab-stops>
          <style:tab-stop style:position="0.751cm"/>
        </style:tab-stops>
      </style:paragraph-properties>
      <style:text-properties fo:font-size="10pt" style:font-size-asian="10pt"/>
    </style:style>
    <style:style style:name="P15" style:family="paragraph" style:parent-style-name="Standard">
      <style:paragraph-properties fo:text-align="justify" style:justify-single-word="false">
        <style:tab-stops>
          <style:tab-stop style:position="0.751cm"/>
        </style:tab-stops>
      </style:paragraph-properties>
      <style:text-properties style:font-name="Times New Roman"/>
    </style:style>
    <style:style style:name="P16" style:family="paragraph" style:parent-style-name="Standard">
      <style:paragraph-properties fo:margin-left="0cm" fo:margin-right="0.243cm" style:line-height-at-least="0.423cm" fo:text-align="justify" style:justify-single-word="false" fo:orphans="0" fo:widows="0" fo:text-indent="0cm" style:auto-text-indent="false"/>
    </style:style>
    <style:style style:name="P17" style:family="paragraph" style:parent-style-name="Standard">
      <style:paragraph-properties fo:margin-left="0cm" fo:margin-right="0.243cm" style:line-height-at-least="0.423cm" fo:text-align="justify" style:justify-single-word="false" fo:orphans="0" fo:widows="0" fo:text-indent="0.499cm" style:auto-text-indent="false"/>
    </style:style>
    <style:style style:name="T1" style:family="text">
      <style:text-properties fo:font-weight="bold" style:language-asian="en" style:country-asian="US" style:font-weight-asian="bold"/>
    </style:style>
    <style:style style:name="T2" style:family="text">
      <style:text-properties style:language-asian="en" style:country-asian="US"/>
    </style:style>
    <style:style style:name="T3" style:family="text">
      <style:text-properties fo:font-style="italic" style:language-asian="en" style:country-asian="US" style:font-style-asian="italic"/>
    </style:style>
    <style:style style:name="T4" style:family="text">
      <style:text-properties style:text-underline-style="solid" style:text-underline-width="auto" style:text-underline-color="font-color" style:language-asian="en" style:country-asian="US"/>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ize="10pt" style:font-size-asian="10pt"/>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style:font-name="Times New Roman" fo:font-weight="bold" style:font-weight-asian="bold"/>
    </style:style>
    <style:style style:name="T11" style:family="text">
      <style:text-properties style:font-name="Times New Roman" fo:font-weight="bold" style:language-asian="en" style:country-asian="US" style:font-weight-asian="bold"/>
    </style:style>
    <style:style style:name="T12" style:family="text">
      <style:text-properties style:font-name="Times New Roman" style:language-asian="en" style:country-asian="US"/>
    </style:style>
    <style:style style:name="T13" style:family="text">
      <style:text-properties style:font-name="Arial" style:language-asian="en" style:country-asian="US"/>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904cm" draw:visible-area-height="1.904cm" draw:draw-aspect="content"/>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85*" fo:start-indent="0cm" fo:end-indent="0.624cm"/>
          <style:column style:rel-width="5385*"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char" svg:x="-0.035cm" svg:y="-0.582cm" svg:width="1.905cm" svg:height="1.905cm" draw:z-index="0"><draw:object-ole xlink:href="./Object 1" xlink:type="simple" xlink:show="embed" xlink:actuate="onLoad"/><draw:image xlink:href="./ObjectReplacements/Object 1" xlink:type="simple" xlink:show="embed" xlink:actuate="onLoad"/></draw:frame>PERSONAL <text:s/>TRANSPORT <text:s/>or <text:s/>FARE <text:s/>ENOUGH</text:p>
      <text:p text:style-name="P2"><draw:frame draw:style-name="fr2" draw:name="graphics1" text:anchor-type="as-char" svg:width="16.792cm" svg:height="5.151cm" draw:z-index="1"><draw:image xlink:href="Pictures/20000007000041980000141F7A0FE3B1.svm" xlink:type="simple" xlink:show="embed" xlink:actuate="onLoad"/></draw:frame></text:p>
      <text:p text:style-name="P3">WITH ENGINE AND HEAVY TRANSMISSION BITS REMOVED, THIS VAN WAS POPULAR ON WARTIME EUROPEAN FARMS, STILL IS IN REMOTE FARM AREAS. THE HORSE, UNDER REIN CONTROL, DIRECTED THE FRONT WHEELS.</text:p>
      <text:p text:style-name="P3">IT'S MANURE, KEPT CLEAN FROM STREETS, WAS GOOD <text:s/>FERTILIZER.</text:p>
      <text:p text:style-name="P3"/>
      <text:section text:style-name="Sect1" text:name="Section1">
        <text:p text:style-name="P4"><text:span text:style-name="T1">MINI <text:s/>TRANSPORT <text:s/>PROPOSALS:</text:span><text:span text:style-name="T2"> Air Quality &amp; Transport problems are largely being incorrectly addressed via "BIG is Beaut" philosophy in which freedoms removed by enhanced Public Transport are not being restored or compensated. Besides, near-empty public transport is smog + energywise worse than useless.</text:span></text:p>
        <text:p text:style-name="P4"><text:span text:style-name="T1"><text:tab/>BAD ATTITUDE:</text:span><text:span text:style-name="T2"> You wouldn't believe the crude uncouth attitudes we pensioners field from drivers, conductors &amp; station hands simply because Dolly the trolley is large enough to accept our 3 week island shopping on buses (how else?); or when our bikes, baby folding scooter or my tiny electric 2-seat trike (details below) are taken on ferries or trains - despite having unneeded written permission from such as State Rail!</text:span></text:p>
        <text:p text:style-name="P4"><text:span text:style-name="T1"><text:tab/>PROMOTE BUDGET LO-ENERGY ALTERNATIVES:</text:span><text:span text:style-name="T2"> Let me propose, for massive </text:span><text:span text:style-name="T1">Promotion</text:span><text:span text:style-name="T2">, vastly superior, job-creating, personal planet-saving budget transport alternatives, many of which proliferated from early 1950s to 1970s, including 10,000s of oil-rag-economy motor scooters, mopeds &amp; motorised bikes. Recall the ubiquitous Belgian Solarex motor rolling the front bike wheel? All types are being used extensively by the author.</text:span></text:p>
        <text:p text:style-name="P4"><text:span text:style-name="T2"><text:tab/>* Tiny albeit expensive Brit </text:span><text:span text:style-name="T3">Brompton</text:span><text:span text:style-name="T2"> bike L-3FP folds into an astonishing 16inch wheel profile for tucking into a briefcase or under your arm. Have made a small Dexion bracket for humping a huge suitcase etc.</text:span></text:p>
        <text:p text:style-name="P4"><text:span text:style-name="T2"><text:tab/>* Even our tinier collapsing brushcutter motor </text:span><text:span text:style-name="T3">Tami</text:span><text:span text:style-name="T2"> <text:s/>&amp; electric </text:span><text:span text:style-name="T3">Zappy</text:span><text:span text:style-name="T2"> scooters have terrific range, with mains, garage or sola charging at home. I've attached big folding </text:span><text:span text:style-name="T3">Dolly the Trolley</text:span><text:span text:style-name="T2"> for hauling by all 3 vehicles to radically increase their otherwise poor freighting ability. Motorised skateboards also available.</text:span></text:p>
        <text:p text:style-name="P5"><text:tab/>* The cheap dinky DIY 2-seat electric trike mentioned above is a real freighter &amp; home sola charged. Note pix.</text:p>
        <text:p text:style-name="P5"><text:tab/>* Capable of attaching to bikes or scooters, there are plenty of petrol (eg. 30cc Sachs) or electric motors which, because together with all above, are less than 200w or 1/4HP, attract zero rego, licence or insurance - an awesome incentive to save. This power limit is silly because our trike only uses that power up steep hills when speed is low &amp; pedal help is needed anyway. A 7-speed Shimano or Sachs is needed on the motor-driven wheel hub to use every available watt. Therefore let's change the dopey upper cutoff power law allowed from 1/4 to 3/4HP as a still greater performance incentive for the general public, disabled, fragile or aged to help both themselves &amp; save air quality!</text:p>
        <text:p text:style-name="P4"><text:span text:style-name="T2"><text:tab/>* Hawaii has the phenomenal $1 THEBUS (one word) see Chapter 4. </text:span><text:span text:style-name="T4">Thus ALL our city ferries, buses + trains MUST only charge $1</text:span><text:span text:style-name="T2">. Whether that same $1 suffices for multi-vehicle trips has to be evaluated.</text:span></text:p>
        <text:p text:style-name="P6"><text:span text:style-name="T1"><text:tab/></text:span><text:span text:style-name="T5">TRANSPORT ALTERNATIVES: </text:span>There's more to life than increasing its speed. <text:span text:style-name="T2">There are plenty of good systems yet to be evaluated including: big-single-wheel, motorised roller skates, pogo sticks, treadle scooters, fast powered wheel chairs (as enjoyed by cripple cosmologist Stephen Hawking)... Crutches are easy speedos. Where are all them goat (more efficient than horse), milking sheep, or micro horse, Dexter cattle &amp; dog carts? My 1950s Dachshund had an astonishing speed + range bike-pulling up hills, &amp; that's without a good harness!! Well, use the mutt, they love it.</text:span></text:p>
        <text:p text:style-name="P6"><text:span text:style-name="T5"><text:tab/></text:span>The passing of steam, straw-burning traction engines, airships, powered gliders, sail and horse-powered transport is greatly regretted and hopefully it won't be long until fuel crises will bring these more gracious forms of transport back into use in a new, more efficient form using renewable resources in both their construction and fuel.</text:p>
        <text:p text:style-name="P7">According to Ivan Illich, 1500 hours each year are devoted on average to caring, feeding and paying for the <text:span text:style-name="T5">family saloon</text:span> which then lies idle 99% of the time when it's not being used for the typical 10km trip. That works out at a speed of about 10 kph, 6 kph slower than a third world donkey! Leisure and business need not revolve around a car <text:s/>- any geared bike can beat most cars and buses in a city and our bikes, electric trike &amp; micro motor scooter are free on most public transport. If not, disguise it in a tent or package, especially the folding variety. Protect your bike from punctures with an old tyre strip between inner tube and outer tyre - double thickness tubes help enormously, often only Indonesian.</text:p>
        <text:p text:style-name="P6"><text:tab/>Bikes are usually lousy <text:span text:style-name="T5">Freighters</text:span> which I solved for my tiny Brompton folder by 2 Dexion angle iron strips A,B: A connects near the left axel to under the seat &amp; B the shorter piece forms an inverted T also joined near same axel, sticks out the back whilst connected to a strong hook under the left bike frame member which joins axel to pedal bearing. Thus a case as heavy as myself sits at an angle on the Dexion T junction secured by 3 hook elastics. One loops around the case lower corner - any you get the message.</text:p>
        <text:p text:style-name="P6"><text:tab/>Promote <text:span text:style-name="T5">Hitch-hiking.</text:span> I've hitched effortlessly with a friend, our folding bikes as sightseeing back-up transport from Singapore to Britain and around various other parts of the world. Start a series of 'Hitching Posts' outside colleges and villages etc. or pick up bus queue passengers. Hitchers could well pay a 50cents contribution for short hops or $2 for a long haul and an initial contribution to costs would put the hitcher on a firmer basis with the hitchee. A notice on the car to that effect would not go amiss.</text:p>
        <text:p text:style-name="P6"><text:tab/>Consider <text:span text:style-name="T5">Small Animal Transport</text:span>, like an attachment to a bike for the family dog to help pull up hills; light bicycle-wheel carts pulled by dogs, goat, sheep, mule, donkey, pony, Llama, vicuna, yak, cow or alpaca power. Jungle elephants and camels are starting to reassert their haulage, tillage and construction place in many societies.</text:p>
        <text:p text:style-name="P6"><text:tab/>A <text:span text:style-name="T5">packhorse</text:span> can carry 110 kg; a wagon horse on rough roads can haul 540kg; and on paved roads 2 tons. Barge horses can haul 50 tons each, the barge being constructed from renewable resources. A United Nations exhibit in Geneva showed a horse, whim, gears and generator could light 12x60 watt lamps = 720 watts.</text:p>
        <text:p text:style-name="P6"><text:tab/>For <text:span text:style-name="T5">large distances</text:span>, standby flights used to be the cheapest and swiftest way to travel, saving one third. I frequently took my tiny folding bike, extended from a child's cycle, on such trips for instant mobility on arrival. But bargain fares with several agents if not in a hurry, especially with rogue price buster lines - I often get $100 off their profit! Keep a sailing yacht nearby as a means of escape and for free access to all coastal towns and cities. Choose shallow draught with a retractable mast for use in canals, rivers, etc.</text:p>
        <text:p text:style-name="P6"><text:tab/>Curiously, particularly considering the awesome failure rate of <text:span text:style-name="T5">crash rate of huge planes</text:span> - yet still authorities wont outlaw them &amp; passengers are still not seated more safely facing backwards - some of the best transport are very light autogyros, powered gliders, ramwings (ground effect machines) or powered parachutes (paraplanes) needing no roads or tarmac. They give more km per litre than cars and can generally use fewer metals and more renewable natural resources in their manufacture, i.e. wood, shellac, string, canvas, rubber. They get there much faster in a straight line oriented anywhere in 3-dimensional space without the traffic jams of 1-dimensional motor road vehicles. Many of them now take off and land in gardens or tiny parks. So learn to fly a hang glider. It's possible to visualise a total aero-economy, especially with new solar cell powered electric motor private planes and big slow powered-cargo gliders, ramwings or the latest airships.</text:p>
        <text:p text:style-name="P6"><text:tab/>Does anybody remember how, long <text:span text:style-name="T5">before</text:span> the first pilot had crossed the Atlantic in a rickety canvas and wood plane, coach loads of people were wining and dining, dancing and romancing in giant luxury airships high above the dark stormy oceans over thousands of trips, even right round the world? The most economical flight is by a surface <text:span text:style-name="T5">ram wing skimmer </text:span>as has been recently well developed in Russia. This isn't a hovercraft, which is one of the least economical after big jets and helicopters, but a kind of very safe plane staying close to the ground or water without touching and using high ram-compression air lift pressure building up under a wing during takeoff. When road tarmac resources run out, what else is there but 3 dimensional flight?</text:p>
        <text:p text:style-name="P6"><text:tab/><text:span text:style-name="T5">Some tips:</text:span> Only buy transport you can live in briefly. The old van was available to the village for a small fee when I go to town should I not want to hitchhike or cycle. Make one less car trip a week, cycle or walk instead. Does your trip <text:span text:style-name="T5">have</text:span> to be made at all? Join a car pool; ask a friend for a lift to a social gathering. At the last extreme, shared taxis usually work out cheaper than owning a car; car sharing is cheaper still.</text:p>
        <text:p text:style-name="P6"><text:tab/>When all the steps from crude oil through refining and its transport to vehicle inefficiencies and friction are taken, 16 litres of crude result in only one litre of actual transport energy. Steam engines were comparable to this!</text:p>
      </text:section>
      <text:section text:style-name="Sect2" text:name="Section2">
        <text:p text:style-name="P6"><text:s/><draw:frame draw:style-name="fr2" draw:name="graphics2" text:anchor-type="as-char" svg:width="14.711cm" svg:height="10.019cm" draw:z-index="2"><draw:image xlink:href="Pictures/200000070000397700002723DECBE752.svm" xlink:type="simple" xlink:show="embed" xlink:actuate="onLoad"/></draw:frame></text:p>
        <text:p text:style-name="P8"><text:span text:style-name="T6">We must be frugal at all costs</text:span>... anon</text:p>
      </text:section>
      <text:section text:style-name="Sect1" text:name="Section3">
        <text:p text:style-name="P6"><text:tab/>5horsepower cars have been designed weighing 95kg, able to carry 4 people and capable of 80kph. Foam packing can easily protect such a low-momentum vehicle from other such vehicles.</text:p>
        <text:p text:style-name="P6"><text:tab/>Make wartime woodgas, gengas, charcoal gas or crop waste alcohol producer to entirely replace petrol. Wartime and recent gasifiers have been made to run off nutshells and cardboard without changing the engine. Has everyone forgotten that Sweden during WW2 ran 90% of its' cars, trucks, buses and tractors entirely on wood? Be the first to buy a cheap electric car/bike when they are eventually available and charge the batteries with a windmill or solar cells, etc.</text:p>
        <text:p text:style-name="P6"><text:tab/>Medical Missionary friends toured the Pacific on a home-built trimaran consisting of 3 pipes welded together with steel <text:span text:style-name="T5">I </text:span>beams - naturally called Pipe Dream. Even the sail mast was an aluminum street lamppost.</text:p>
        <text:p text:style-name="P6"><text:tab/>For road vehicles, buy only cheap and retread tyres. You might be able to get by with a 4-stroke moped or regoless motorised bike capable of good freight haulage. If not, buy a small old van, easy to maintain and durable and forget the gadgets. Insist on stick shift and check actual economy in <text:span text:style-name="T6">Which</text:span> (UK) or <text:span text:style-name="T6">Choice</text:span> magazines. For many years <text:span text:style-name="T6">Honda</text:span> was best oldie overall. 10% of waste straw on a field is needed in an old straw-burning <text:span text:style-name="T6">CASE</text:span> tractor to furnish all ploughing energy, about equal to horse needs for the same job, though latter still eats off work - one gives ashes, the other shit! But now the in thing and are Sola/battery/hybrid vehicles - or make ours as below. Hybrids have tiny onboard engine battery charger. Poorly-sourced hydrogen power is currently trailing behind.</text:p>
      </text:section>
      <text:section text:style-name="Sect2" text:name="Section4">
        <text:p text:style-name="P6"><draw:frame draw:style-name="fr2" draw:name="graphics3" text:anchor-type="as-char" svg:width="15.734cm" svg:height="7.902cm" draw:z-index="3"><draw:image xlink:href="Pictures/2000000700003D7600001EDE388E8A0D.svm" xlink:type="simple" xlink:show="embed" xlink:actuate="onLoad"/></draw:frame></text:p>
      </text:section>
      <text:section text:style-name="Sect1" text:name="Section5">
        <text:p text:style-name="P6">My favourite-ever vehicle was fibreglass British 3-wheel Reliant van, sadly unavailable in most other countries. Imagine 70 <text:span text:style-name="T7">MPG</text:span>, 70 <text:span text:style-name="T7">MPH</text:span>, a quarter ton manure load, or sleep 3 at a pinch on foam from rear door to dashboard by pushing seats forward and never ever have to paint the exterior! A box of food/stores/utensils under the van at night with rear-projecting awning made a veranda space. The best vehicle the Brits ever made - greasing and tyre wear problems non-existent. So how come our authorities disallow it? That van could become engine-less with a pony harnessed to shafts from the front wheel - as in wartime Holland and as some German farmers still arrange - or woodgas-powered as during WW2. I've had several $50 cars and a $1499 <text:span text:style-name="T6">Hiace</text:span> van for years with little trouble except rotten paint spots on which I put Galvo or fish oil dabs. But wow, if I did have to buy new parts, the cost could kill me!</text:p>
      </text:section>
      <text:section text:style-name="Sect2" text:name="Section6">
        <text:p text:style-name="P6"><draw:frame draw:style-name="fr2" draw:name="graphics4" text:anchor-type="as-char" svg:width="13.229cm" svg:height="6.632cm" draw:z-index="4"><draw:image xlink:href="Pictures/20000007000033AD000019E82949E7D9.svm" xlink:type="simple" xlink:show="embed" xlink:actuate="onLoad"/></draw:frame></text:p>
        <text:p text:style-name="P8">My usual teenage husky dog fashion transport, sans good harness or nylon booties. </text:p>
        <text:p text:style-name="P8">Dachshund was so keen for miles, was hard to stop especially on hills!</text:p>
        <text:p text:style-name="P6"/>
      </text:section>
      <text:section text:style-name="Sect1" text:name="Section7">
        <text:p text:style-name="P6">Take <text:span text:style-name="T5">low energy holidays</text:span> - horse, bike, hiking, sailing, barge, camping; do a local summer school course. Get on a bus or train stop closer to destination and get off at a stop not too near destination, walking part of the way. But for safety, <text:span text:style-name="T5">sit facing the rear in the middle of any public transport vehicle</text:span> - bus, train or plane. Those positions best survive crashes.</text:p>
        <text:p text:style-name="P6"><text:tab/>Most states now allow <text:span text:style-name="T5">motorised scooters like we enjoy, skateboards &amp; pushbikes</text:span> with any number of wheels or <text:span text:style-name="T7">PASSENGERS</text:span>, free of registration, insurance, license, inherent speed limit or age limit - providing the driver has a helmet and the motor is less than 200 watts or 1/4 horse power (including gears and speed clutch), whether electric battery or petrol. Why do you never see many on Australian roads despite the availability of several makes of suitable motors, several with superior chain drive than wheel roller?</text:p>
        <text:p text:style-name="P6"><text:tab/><text:span text:style-name="T5">ECO-OPERATION: IMPROVING Km per $ of FUEL: <text:s/></text:span>Km/litre is not as important as the kilos you get for your $ or £. Buy the cheapest petrol, preferably when cold and thus shrunken in the early morning, with the highest octane your engine can stand for the best k/L, but don't overfill the tank (fill to first click of nozzle only).</text:p>
        <text:p text:style-name="P6">Steady your foot on the inside of the car to avoid pumping the accelerator. Drift through braking where possible and time the lights on regular routes. Avoid 'slipping clutch' waiting on a hill. Steel-braced radial tyres are more economical than other types. Coming down hills, back off accelerator or freewheel where allowed and accelerate rapidly just before reaching the bottom, then gradually allow the car to slow down towards the top in order to economise on hill climbing. Early Rovers had an ECO-nomising free wheel switch! </text:p>
        <text:p text:style-name="P6"><text:tab/>Remove all excess weight like hubcaps, door panels, junk, excess fuel, roof racks, when not in use and keep windows closed for least air resistance. If you need to use a roof rack, pack luggage wedge-shaped and covered, with small luggage at the front. Put passengers and/or luggage in the front seat rather than the rear. Some cars economise by having the float chamber depressed 2 to 5 mm with washers under the needle valve. Use car equipment as little as possible and then only gently, both to extend its life and to reduce power used. Be sparing with your horn, lights, windows, heater, indicator, handbrake, clutch and gears. Hill-starts protect battery and starter. I hill-started for months on a dead battery. Don't rev. engine before turning off, it's wearing and wasteful. Don't slow car by changing down gears - that ruins them. Try to avoid uneconomical wet road driving. Switch off engine during delays of 60 seconds or more.</text:p>
        <text:p text:style-name="P6"><text:tab/>If the wind's against you, travel by hedged minor roads. Choose the route with fewest bends and turns. Cut out a few car journeys a week and go by bike instead. Don't pay rip-off-parking fees, carry a folding bike or walk into town. Always maintain a big distance behind the car in front. After arriving, back and turn car when the engine's warm rather than when the car's cold on departure. In hot weather leave the car in the shade to save fuel evaporation and rear-roasting seats.</text:p>
        <text:p text:style-name="P6"><text:tab/>Buy big quantities of oil, anti-freeze, brake fluid, cleaners, wax etc. at bargain sales. For battery water, collect rainwater in a clean bottle half an hour after a downfall commences. Few economy devices except long hot plug (and lean mixture) or streamlining have proven their worth. I never change oil, only the filter.</text:p>
        <text:p text:style-name="P6"><text:tab/>Start engine, preferably without using choke and move off immediately. Accelerate smoothly to top gear, missing gears where possible until most economical steady speed of 40-80 kph (25-45 mph) is reached (slower speeds can be uneconomical too). Drive at slower speeds for first km. to give engine a chance to warm up. Seldom, if ever get out of top gear. Use of brakes always wastes fuel. Accelerate to a few kph lower than desired speed, then gradually acquire speed range. Don't let bullying drivers intimidate you into going faster than you want on bike or car. Help them to economise and appreciate scenery by slowing down.</text:p>
        <text:p text:style-name="P8"><text:span text:style-name="T5">You alone, even on a bike, can instantly "calm" 50 following cars</text:span>!</text:p>
        <text:p text:style-name="P8">____________________________________</text:p>
        <text:p text:style-name="P9">CHOOSING A BANGER VEHICLE CAR-FULLY</text:p>
        <text:p text:style-name="P8"><text:span text:style-name="T6">The difference between working and not working isn't worth working for</text:span> ...anon</text:p>
        <text:p text:style-name="P8"/>
        <text:p text:style-name="P6">Invest in <text:span text:style-name="T6">Choice</text:span> or <text:span text:style-name="T6">Which</text:span> (UK) or a credible consumer journal to analyse comparative performances before choosing a once-loved car. Paradoxically, a bigger engined car or motorcycle can often be more reliable and economical to run than a smaller engine model and four stroke engines are also less polluting and less gas-guzzling than two stroke.</text:p>
        <text:p text:style-name="P6"><text:tab/>The newer secondhand cars are good value, especially with rust-free fibreglass or aluminum bodies Old ambulances make fantastic buys for travelling distances. Shop around for insurance at every renewal (again see <text:span text:style-name="T6">'Choice</text:span>, <text:span text:style-name="T6">Which</text:span> magazine), though I've only ever had 3rd Party for my old reliable bangers. Install electronic ignition and fuel injection, oil filter and magnetic sump drain plug. Keep a wreck for spares. A manual gear change is more economical than automatics, as are manual chokes. Automatics won't hill or push start and cost the earth to fix. I try always to park on a hill - no starting worries.</text:p>
        <text:p text:style-name="P6"><text:tab/>Totally distrusting destructive garages, I maintain, oil and grease the vehicle, treating it like delicate china (ie. NOT slamming doors). About 5% of garages are fair. But how can you possibly find them? Learn to do your own maintenance for extended car life and economy. I'll leave it up to you to get a basic manual (see library) and to do your own simple servicing - but you'll need some tools like spark plug spanner, jack, easy wheel nut wrench, hand grease gun, big and little shifters, feeler gauge for points and plugs, oil can and so on. To remove an oil filter, simply ram a screwdriver into the side as leverage.</text:p>
        <text:p text:style-name="P6"><text:tab/>In primitive days and far away, without welfare, folk survive/d against terrible forces. Everyone pitched in and helped. But here and now no one wants to know you. You must have your own car, as even for a small fee, motorists won't pick you up. Without your own TV, baby sitter, washer, tractor, mower or garden fruit etc., they won't invite you over to share - nor do they want to share yours. Inflation is a measure of national selfishness and greed so if you must have a car it's worth putting $300 into an unregistered old banger to get a good car. New cars are a dead loss in so many ways:</text:p>
        <text:p text:style-name="P10">a<text:tab/>You often can't reach the spark plugs for mechanicals, or can't figure the carburettor.</text:p>
        <text:p text:style-name="P10">b<text:tab/>New bits aren't around at junk yards. No good experts available.</text:p>
        <text:p text:style-name="P10">c<text:tab/>Their initial mean-time-between-failures is very short so they leave you catastrophically stranded on outback roads.</text:p>
        <text:p text:style-name="P6">d<text:tab/>Try to re-sell a new monster and you've lost 6<text:tab/>6% of value immediately.</text:p>
        <text:p text:style-name="P6">e<text:tab/>Oldie vehicles value is often now increasing.</text:p>
      </text:section>
      <text:section text:style-name="Sect2" text:name="Section8">
        <text:p text:style-name="P6"/>
        <text:p text:style-name="P6"><draw:frame draw:style-name="fr2" draw:name="graphics5" text:anchor-type="as-char" svg:width="9.913cm" svg:height="4.586cm" draw:z-index="5"><draw:image xlink:href="Pictures/20000007000026B9000011EA66904985.svm" xlink:type="simple" xlink:show="embed" xlink:actuate="onLoad"/></draw:frame></text:p>
        <text:p text:style-name="P11"/>
        <text:p text:style-name="P6"><text:span text:style-name="T5">TESTS BEFORE BUYING</text:span>: Here's how to meticulously test a banger, but take a few tools with you like a spark plug wrench. To understand the significance of items below, consult standard car texts:</text:p>
        <text:p text:style-name="P6"/>
      </text:section>
      <text:section text:style-name="Sect1" text:name="Section9">
        <text:p text:style-name="P6">1<text:tab/>You'd expect rust and squeaks and it usually don't count for road inspection - this is a banger not a car, but check smash repairs under. Reject if heavy rusting where springs, seatbelts and shock absorbers attach. Screwdriver-poke frame, engine pan, exhaust, floor etc. Try the bounce test - does car wallow about when pressed sharply on one corner? Does car sit "square" on the road?</text:p>
        <text:p text:style-name="P6">2<text:tab/>Check: keys, manual, jack, tools, spare wheel, locks and lights and windows to work, fan <text:tab/>belt, horn, clean coolant to correct levels, correct fuel filler cap, radio/fan/heater, documents, engine and body date rego numbers. Battery not leaking or furry - though restored batteries are cheap. Don't be fooled by gleaming paintwork and chrome - you may be able to live with lumpy, rippled, rusty or shoddy paint work, but inspect.</text:p>
        <text:p text:style-name="P6">3<text:tab/>Lift up carpets for any surprises. Odometer reading must agree with driver's carpet and pedal wear.</text:p>
        <text:p text:style-name="P6">4<text:tab/>Front tyres evenly worn but mustn't be worn on inside or outside (=possible bad suspension, body twisted) and no bald patches on one area of the tread (brake drum high spot, though easy to fix). Check for at least 1 millimeter of tread all round, including the spare. Make sure the wheels aren't buckled. Grasp each front wheel on top to rock back and forth - any shake suggests worn bearings or swivel pins.</text:p>
        <text:p text:style-name="P6">5<text:tab/>Turn steering wheel both ways whilst car is stationary to find dangerous freeplay, which could mean a simple screw adjust on many vehicles.</text:p>
        <text:p text:style-name="P6">6<text:tab/>Engine oil clean on dipstick? Not milky or gray to indicate water in oil? Any oil leaks above or below engine? Oil oozing from differential or gearbox? Oil levels correct and clean? Oil on ground?</text:p>
        <text:p text:style-name="P6">7<text:tab/>Radiator coolant/water rusty or frothy and not correct pale green? Hoses split or perished? Water leaks from hoses, radiator, engine? Oil on radiator water?</text:p>
        <text:p text:style-name="P6">8<text:tab/>Check: clutch and brake master cylinder hydraulic fluid levels; leaks near wheels (including inside wheels), clutch, along fluid pipes and presence around brake/clutch cylinders on both ends of pipes. Check that pedals aren't spongy or don't have to be pushed to the floor.</text:p>
        <text:p text:style-name="P6">9<text:tab/>Air cleaner clogged? If so it could mean bad cylinder wear.</text:p>
        <text:p text:style-name="P6">10<text:tab/>Exhaust pipes and silencer to be screwdriver-poked for holes. Check if loose, rusty. Oil inside exhaust pipe at rear? Whisper or hiss when running can be exhaust or manifold leak.</text:p>
        <text:p text:style-name="P6">11<text:tab/>Car starts easily when cold, warm or hot? Hopefully no blue smoke exhaust starting puff. Runs smoothly or rattles, coughs, chokes? Idles slow and smooth? Check that all gauges work when engine stopped and running. A "squeak" from the fan area may be a worn water <text:tab/>pump. Rev engine after idling few seconds. Still OK? Suspect deep knock or rumble (main bearing gone). A light "tap tap" suggests worn little end bearings, piston slap or excessive valve tappet clearance (not too expensive - for some). Clattering from front of engine could be worn timing chain - if any. Now with care using dry rag or insulated pliers, remove each spark plug cable, one-by-one, check that engine slows slightly and return cable. This shows that each cylinder pulls well - else walk away.</text:p>
        <text:p text:style-name="P6">12<text:tab/>After warm up, rev up and check for exhaust blue or black smoke? Oops! Fumes or smoke from oil filler cap could mean worn piston rings, cylinders.</text:p>
        <text:p text:style-name="P6">13<text:tab/>With engine at fast idle, watch radiator water for bubbles or froth (= possible cracked gasket, head or block).</text:p>
        <text:p text:style-name="P6">14<text:tab/>Run good 1/4 revs to test clutch by letting it out a little with handbrake on and not moving (which also tests handbrake). Any jitter? Is clutch pedal too close to floor?</text:p>
        <text:p text:style-name="P6">15<text:tab/>Drive 7km. Does car wander or vibrate through steering wheel? Is it loose? Slam on brakes - after a few trial soft slow braking. Car stops easily in straight line without pedal near floor or feeling soft/spongy? Does engine stall, splutter? Clutch OK on starts up hill? Does it slip under high revs up steep hill or when accelerating hard?</text:p>
        <text:p text:style-name="P6">16<text:tab/>Test all gears at different speeds and up hill. Falls out of gear? Knocking or pings up hill in a high gear? (=timing to adjust). Any transmission or gear nasty noises? Any knocks or rattles <text:tab/>or excessive exhaust noise under car? Car floats up and down after hitting bump?</text:p>
        <text:p text:style-name="P6">17<text:tab/>Friend in following car to note exhaust smoke. Any white, blue or black smoke from exhaust when accelerating after long idle? Back at base, let engine idle 5 minutes, then press accelerator. A puff of blue smoke = bad. Now repeat steps 6, 7, 8, 10, 11, 12 ,13.</text:p>
        <text:p text:style-name="P6">18<text:tab/>Remove all spark plugs. Reject vehicles in which plugs are coked or oiled!</text:p>
        <text:p text:style-name="P6">19<text:tab/>Finally ask (though there is no need to) if dealer will allow banger to be checked professionally. Walk away if not. But by now you are so smart that you may accept the more <text:tab/>trivial problems. Try to get a seller's written statement that "car is not under hire-purchase, mortgage, lien or any other form of encumbrance". Check any service records and contract if any. Written Express Ownership Warranty is vital.</text:p>
        <text:p text:style-name="P6">20<text:tab/>Confront the dealer with a list of all faults you found and offer half the price. Then simply wait for a response! But if happy, check the Bill of Sale Register (or equivalent) to ensure the vehicle is free of outstanding debts <text:s/>- or it could get repossessed.</text:p>
      </text:section>
      <text:section text:style-name="Sect2" text:name="Section10">
        <text:p text:style-name="P6"/>
        <text:p text:style-name="P12"><draw:frame draw:style-name="fr2" draw:name="graphics6" text:anchor-type="as-char" svg:width="11.994cm" svg:height="9.701cm" draw:z-index="6"><draw:image xlink:href="Pictures/2000000700002EDA000025E5A3A5F1AA.svm" xlink:type="simple" xlink:show="embed" xlink:actuate="onLoad"/></draw:frame></text:p>
        <text:p text:style-name="P6"><text:tab/>Notice the front-mounted generator. These steam traction engines could burn wood, coal, compacted straw and cabbage stalks. They made great ploughs using 10% of a field waste to do the work on that field.</text:p>
        <text:p text:style-name="P11"/>
        <text:p text:style-name="P8"><text:span text:style-name="T8">CHECK THESE BEFORE USING YOUR VEHICLE</text:span><text:span text:style-name="T9">:</text:span></text:p>
      </text:section>
      <text:section text:style-name="Sect1" text:name="Section11">
        <text:p text:style-name="P10">*<text:tab/>tyre pressures (set 3 to 5 psi higher than specifications after driving to garage because tyre air is then hot).</text:p>
        <text:p text:style-name="P10">*<text:tab/>brake fluid, oils and grease, shown on owner manual charts.</text:p>
        <text:p text:style-name="P6">*<text:tab/>water.</text:p>
        <text:p text:style-name="P10">*<text:tab/>ignition wire cleanliness, contact breaker, condenser, plugs, drop of oil + grease where needed in distributor.</text:p>
        <text:p text:style-name="P10">*<text:tab/>to show that each cylinder pulls well, use a dry rag or insulated pliers to remove each spark plug cable one-by-one, check that engine slows slightly, then return cable.</text:p>
        <text:p text:style-name="P10">*<text:tab/>carburettor fuel mixture ratio adjusting using glass spark plus kit called '<text:span text:style-name="T7">COLOR TUNE</text:span>'.</text:p>
        <text:p text:style-name="P6">*<text:tab/>engine timing using timing light.</text:p>
        <text:p text:style-name="P6">*<text:tab/>carburettor, air inlet and other cleanliness.</text:p>
        <text:p text:style-name="P6">*<text:tab/>vacuum gauge for economy driving checks.</text:p>
        <text:p text:style-name="P6">*<text:tab/>valve tappets clearance (too often ignored).</text:p>
        <text:p text:style-name="P6">*<text:tab/>brakes not binding.</text:p>
        <text:p text:style-name="P6">*<text:tab/>km/L or 'miles per gallon' or kilos/litre regularly </text:p>
        <text:p text:style-name="P10">*<text:tab/>paint frame chassis with old sump oil to prevent rust.</text:p>
        <text:p text:style-name="P10">*<text:tab/>engine oil filtered through chamois leather can be used again.</text:p>
        <text:p text:style-name="P10">*<text:tab/>battery acid level, clean terminals and place acid-resistant shock padding under battery..</text:p>
      </text:section>
      <text:section text:style-name="Sect2" text:name="Section12">
        <text:p text:style-name="P6"/>
        <text:p text:style-name="P8">______________________________________________________________________________</text:p>
        <text:p text:style-name="P13">T R Y C A R <text:s text:c="2"/>R E P O R T <text:s text:c="2"/>- <text:s/>R U N <text:s/>F R O M <text:s/>T H E <text:s/>S U N</text:p>
        <text:p text:style-name="P11"/>
      </text:section>
      <text:section text:style-name="Sect1" text:name="Section13">
        <text:p text:style-name="P6">General Description of our GORGEOUS homemade electric trike sketched below. In 1999 <text:span text:style-name="T6">CARCYCLE</text:span> (nee <text:span text:style-name="T6">TRYCAR</text:span>) won from The Sunshine Coast Environmental Council their prestigious Air Quality Initiative out of 90 contenders - not even the same neighbourhood!</text:p>
        <text:p text:style-name="P6"><text:tab/>Bikes are notoriously off-putting as freighters, tandems or for mounting a motor in order to safely help weaker, infirm, unstable or elderly riders over hilly distances. The view from recliner bikes is restrictive. Even mopeds need expensive paperwork, suffer costly unreliability, can't be lifted or repaired easily and are pollutant at several levels.</text:p>
        <text:p text:style-name="P6"><text:tab/>BackYard TEch is successfully committed to redesigning, inventing or acquiring all Home Lifesupport Systems for Sustainability including this new environmentally safe, easily-assembled and dismantled, multi-use 3-wheeled budget mass-transporter/freighter having 2-abreast cushion-seating; yet ultra-compact enough to carry on trains + ferries.</text:p>
        <text:p text:style-name="P6"><text:tab/>A 200watt motor assisting the 3-speed pedals (+dual backup) infers no Registration, License or Insurance for all ages. 7-speed Sachs hub gear saves power, boosts motor performance. Freewheeling gives downhill speed. 50ah battery charging (add another for range) is by mains at a garage or at home; or by a 42watt home-based solar panel, if not by other renewables. A freight trailer also carries extra solar power, if not vehicle canopy-mounted; or hybrid power such as micro engine/generator, steam, woodgas... Light animals (dog, goat, llama, sheep) are battery alternatives.</text:p>
        <text:p text:style-name="P11"/>
        <text:p text:style-name="P6"><text:span text:style-name="T5">Tech Data: <text:s/></text:span>The mere 45kg (including battery), 80Hx92Wx148L cm low-slung vehicle has powered lever-steered 12" front wheel, pedalled 16x1.75" rear wheels. Cheap unpainted channel aluminum frame (doubling as mudguards) forms a flat horizontal U. Marine ply lays on the open rear arms doubling as seat and shock absorber. 'Wheelchair' motor speed, set by simple electronic controller having 30 limiting, is reduced 5:1 by two short chains. Lights, brakes, honkhorn, radio, speedo/revs computer, tools, spare, trailer hook plus plenty of failsafe backup multi-use engineering is provided. Very thick cable without switches, fuse, or unsoldered terminals avoids voltage drop. The 50A meter is only .0005 ohm. Eliminate pedals by switching to more powerful motor, but pay rego. Main switch = big battery clip. A direct motor-battery plug ("Warp 3" &amp; feels it) has no current limit for steep hills.</text:p>
        <text:p text:style-name="P6"/>
        <text:p text:style-name="P6"><text:span text:style-name="T5">Performance Data</text:span>: <text:s/>Improvable 25km/h best level speed (20amps, top gear, 2 heavy riders, gross weight 200kg) is like an ungeared bike. Steep-climbing speed under motor alone matches geared bikes; yet both level &amp; hill speeds are much faster with effortless pedal-assist. Freewheeling downhill easily exceeds 50km/h if we have courage. But always pedalling motor-off on the flat is easy &amp; extends battery amp-hours, motor/chain life etc.</text:p>
        <text:p text:style-name="P6"><text:tab/>Freighter tray (without passenger) can carry long fairly heavy loads: pipes, shopping, scaffolding, camping gear, scientific equipment... Reconfigurable design permits uses such as: walk-beside or barrow - mini tractor with small trailer - power rickshaw, taxi (extend for children) or ambulance - easily converts to 2-wheeler.</text:p>
        <text:p text:style-name="P6"/>
        <text:p text:style-name="P6"><text:span text:style-name="T5">Economic Data</text:span>: The unique cost-effective un-complex machine is rapidly assembled entirely Meccano-fashion by a non-expert with unprofessional hand tools using standard inexpensive or recycled components readily available in bike and hardware shops - apart from motor + controller. Mass production (kit?) promises larger wholesale price slashing. The development <text:span text:style-name="T6">TRYCAR</text:span>, in frequent reliable use since 1995, cost way less than $1000A - immense job-creation potential. Compared to motor vehicles, durability, parking, reliability, home-maintainability &amp; starting are superior for many reasons. Free home-charging with regulator for 20 years from one solar panel - or the mains - is another plus. Decommissioning into basic materials is trivial.</text:p>
        <text:p text:style-name="P14"/>
        <text:p text:style-name="P6"><text:span text:style-name="T5">Environmental Data</text:span>: <text:s/>For <text:span text:style-name="T6">TRYCAR</text:span> there is ZERO pollution whilst running; zero from renewable-source battery charging (very little from the mains); and trivial more non-renewable resources (if not recycled) than that required to manufacture a more specialised bike for a family of 2 - namely 950 kwh = about 100 times less than for a small car; plus 9300 litres of partly recycled water = over 50 times less than for the same car. Even batteries are recycled without loss of lead. We're experimenting making cheap safer tyres from triple concentric pipes. <text:span text:style-name="T6">TRYCAR</text:span> is capable of single-handedly saving colossal amounts of the world's short-haul transport pollution.</text:p>
        <text:p text:style-name="P15"/>
        <text:p text:style-name="P16"><text:span text:style-name="T10">MICRO VEHICLE SAFE DRIVING:</text:span><text:span text:style-name="T11"> </text:span><text:span text:style-name="T12">Here's some good advice on </text:span><text:span text:style-name="T11">city or crowded cycling</text:span><text:span text:style-name="T12"> which should be </text:span><text:span text:style-name="T11">enshrined in law</text:span><text:span text:style-name="T12">. It's extracted from my 1980 text </text:span><text:span text:style-name="T11">ECO-LOGISTICS</text:span><text:span text:style-name="T12"> (Uni Libraries like Q'land, Sydney etc have copies) &amp; based on decades of cycling in umpteen countries including London, Sydney &amp; Los Angeles CBDs:</text:span></text:p>
        <text:p text:style-name="P17"><text:span text:style-name="T12">When available, stay in left parking/emergency lane. Always stick resolutely to the </text:span><text:span text:style-name="T11">middle</text:span><text:span text:style-name="T12"> of whichever lane you need, then </text:span><text:span text:style-name="T11">parked car doors</text:span><text:span text:style-name="T12"> opening won't hit you - however it still pays to </text:span><text:span text:style-name="T11">search ahead</text:span><text:span text:style-name="T12"> through parked car windows to see if any car has a driver who could potentially open a door. Also overtaking cars are then more careful about you - like traffic calming - because the driver behind will have to look behind him &amp; move to your right lane before overtaking. Actually I prefer to stay on an imagined line </text:span><text:span text:style-name="T11">1/3 lane-width from the left</text:span><text:span text:style-name="T12"> of your lane in order to allow other bikes &amp; motor bikes to pass in your lane, but not cars. </text:span><text:span text:style-name="T11">Cars overtaking &amp; cutting across</text:span><text:span text:style-name="T12"> you from the right lane to turn left can be fatal, so ultra care at such left turns.</text:span></text:p>
        <text:p text:style-name="P17"><text:span text:style-name="T11">Stop at </text:span><text:span text:style-name="T12">intersection </text:span><text:span text:style-name="T11">signs or lights</text:span><text:span text:style-name="T12"> </text:span><text:span text:style-name="T11">beyond the pedestrian crossing</text:span><text:span text:style-name="T12"> - everyone will see you more easily as they start &amp; you should beat them across so as to broadcast your presence.</text:span></text:p>
        <text:p text:style-name="P17"><text:span text:style-name="T12">It does not pay to be timid and sneak </text:span><text:span text:style-name="T11">close to the gutter</text:span><text:span text:style-name="T12">; you'll stay there and catch </text:span><text:span text:style-name="T11">broken glass</text:span><text:span text:style-name="T12">. Carry a massive </text:span><text:span text:style-name="T11">chain for locking</text:span><text:span text:style-name="T12"> the bike through the wheels to fences etc. Recommend a tiny folding microbike with good luggage capacity + bag for carrying aboard cars, trains, buses, planes... in peak hours.</text:span></text:p>
        <text:p text:style-name="P17"><text:span text:style-name="T12">Try not to </text:span><text:span text:style-name="T11">wobble</text:span><text:span text:style-name="T12"> to deter vehicles hitting you. Moreover it has been proved by elliptical integrals that 10% wobble results in a 16% distance increase. Try to country-ride on </text:span><text:span text:style-name="T11">ridge humps and safe painted lines</text:span><text:span text:style-name="T12"> - these greatly reduce rolling friction of a very hard-pumped narrow tyre</text:span><text:span text:style-name="T13">.</text:span></text:p>
      </text:section>
      <text:section text:style-name="Sect3" text:name="Section14">
        <text:p text:style-name="P6"/>
        <text:p text:style-name="P6"><draw:frame draw:style-name="fr2" draw:name="graphics7" text:anchor-type="as-char" svg:width="18.662cm" svg:height="25.083cm" draw:z-index="7"><draw:image xlink:href="Pictures/2000000F000048E6000061FB1613DE18.svm"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text:start-value="15">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8 <text:s text:c="2"/>page <text:s text:c="2"/></text:span><text:span text:style-name="Page_20_Number"><text:page-number text:select-page="current">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2-02-06T15:45:00</meta:creation-date>
    <dc:creator>Trevor Holland</dc:creator>
    <dc:date>2006-02-14T13:21:20</dc:date>
    <meta:print-date>2000-07-11T13:42:00</meta:print-date>
    <dc:language>en-AU</dc:language>
    <meta:editing-cycles>2</meta:editing-cycles>
    <meta:editing-duration>PT1M0S</meta:editing-duration>
    <meta:user-defined meta:name="Info 1"/>
    <meta:user-defined meta:name="Info 2"/>
    <meta:user-defined meta:name="Info 3"/>
    <meta:user-defined meta:name="Info 4"/>
    <meta:document-statistic meta:table-count="0" meta:image-count="7" meta:object-count="1" meta:page-count="10" meta:paragraph-count="114" meta:word-count="5417" meta:character-count="32108"/>
  </office:meta>
</office:document-meta>
</file>