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 Black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AL <text:s/>TRAVEL <text:s/>CHECKLISTS</text:p>
      <text:p text:style-name="P2">We seem to have to work harder to be worse off than before</text:p>
      <text:p text:style-name="P3"/>
      <text:p text:style-name="P3">Photocopy these lists and select what you need for any type of trip, cruise or safari, big or little - then add your own items. Yacht lists are too vast for inclusion here, though send a donation and I'll forward my exhaustive and successful Pacific crossing list:</text:p>
      <text:p text:style-name="P3"><text:span text:style-name="T1">FOOD</text:span>: <text:s/>milk - sugar - tea, coffee - jam - margarine - bread - eggs - cottage cheese - Yogurt - soup - honey - flour, spaghetti, noodles - muesli - dates, figs, dried fruits, nuts - salad cream - cake, biscuits - fruit, veges, salad - cans - vitamins, minerals - peanut butter - malt - water, mug - Ovaltine, Milo, cocoa - salt, pepper, soy, sauces - meat, fish, poultry - cordials, booze, wine.</text:p>
      <text:p text:style-name="P3"/>
      <text:p text:style-name="P3"><text:span text:style-name="T1">CLOTHES</text:span>: <text:s/>Sweater - socks - undies - shorts - Tshirt - shirt - towel, flannel - trousers, jacket - hat, beanie - dresses - belt - jewellery - tie - anorak, raincoat - gloves - sarong - tights - shoes, wellies, thongs - swimmers - blanket - Youth Hostel sheet - hankies - sleeping bag - old work clothes - bags, backpack.</text:p>
      <text:p text:style-name="P3"/>
      <text:p text:style-name="P3"><text:span text:style-name="T1">DOCUMENTS etc. in WATERPROOF BOX (TUPPERWARE):</text:span> <text:s/>Games, books, cards, chess, Bible or equivalent - maps, language books - tables, conversion factors, math tables, calculator - papers, addresses, passport, insurance, visas - vehicle documents, rego, licence, international licence - receipts of new purchases (camera, TV) - marriage, divorce, birth cert, will - cards: medical <text:s/>vaccination, ambulance, medical insurance, Youth Hostel, club, yacht, caravan, road service - cash, belt, bank creditcards, travellers cheques, letters of credit - letters of introduction, exchange rate - bank, tax statements - paper, carbon paper - survival manuals, edible foods text - 1st aid, medical texts, <text:s/>medical problems, dog tags - contracts, business cards - cards - mail, letters, paper, stamps - job references, resume (CV), degrees, diplomas - car manual, ETA with friends - stop all services, bills, utilities, letters, newspapers - tickets - travellers cheque etc numbers sent elsewhere - dole/pension stuff.</text:p>
      <text:p text:style-name="P3"/>
      <text:p text:style-name="P3"><text:span text:style-name="T1">HARDWARE</text:span>: <text:s text:c="2"/>Presents - kettle - stove, matches, wood, paper - loo+rolls - soap, saver - blades, shaver - can/bottle opener - wok, pan, frypan, toaster - plates, mugs - cutlery, mugs, pocket knife - tea maker, strainer - string, fishline - sewkit - sleeping gear, pillows, sleepbags - torch, harmonica, music - thermos - teeth stuff - compass - repellent, mozzie net - funnels, sieve - tools (see in Choosing a Banger last Section) telescope, binoculars, lens, instruments - umbrella - washbowl, waterboil, drum, hot shower (pump, solarbag, splash bowl) - bags, canisters, rags - computer, charger, batteries, disks, manual - all batteries - cassette, radio, CB radio, TV - scraper, pot scrubber - mattress - sola electric panel - comb - kerosene, gas - instruments - icebox, esky - nailbrush - camera, flash, film, tripod - bike, tools, patch, bag, parts, pump - carry bag, backpack, tent, groundsheet - medical kit (see BUSH DOCTOR chapter 14) - hot water bottle bed warmer (2 litre milk bottle) - sun block - shaver - pegs, clothes line - special medicines - glasses, dark - beater - scissors, sew kit - shampoo, cosmetics, pill - locks, keys - typewriter, stationery - lamp, candles - shovel - chalk for accidents, spares - mirror.</text:p>
      <text:p text:style-name="P4"/>
      <text:p text:style-name="P3"><text:span text:style-name="T1">VEHICLE or VAN STUFF</text:span>: Tools, grease gun - battery water - oil, can, gear oil, hydraulic brake fluid - liquid wrench - glues - multimeter - spare key under van - crank handle, jack, rags - wire, fuses, pliers - towing cable, jump leads, tyre pump - battery charger, spare battery, clips, spare wire - manual - feeler gauge - fire extinguisher - 5 gallon water and petrol cannisters, funnels - spare tyre, patch repair - spares (oilfilter, fan belt, bulbs, paint, nuts, bolts, points, condenser...) - big wheel spanner (test that all wheels can be loosened) - grease, oil - solar panel or windmill for battery charging - broom, brush, scrubbers - hose, radiator pipe, syphon - timing light - 'Color Tune' glass spark plug (for fuel mixture adjust)...</text:p>
      <text:p text:style-name="P3"/>
      <text:p text:style-name="P2">The authorities and police forget that nearly every freedom and rights they enjoy was wrested from tyrannical authorities by radicals or eccentrics who were ill-treated in the same manner that officials currently treat protestors.</text:p>
      <text:p text:style-name="P3"/>
      <text:p text:style-name="P3"><text:span text:style-name="T1">THESE PERSONAL ITEMS SELDOM DESERT ME</text:span>: <text:s/>Plastic mug - knife - spoon - Youth Hostel membership and can opener - 2 black clear tube pens - solar calculator and radio - pocket TV (ear plugs in pill jar) - rubber bands - maps - compass - clipboard - shoulder bag - tea bags, powdered milk, sweetener - medical and disaster survival book - paper, glue, clips - watch - stapler - fruit - addresses and ideas booklet - powerful lens and telescope - aspirin, tweezers, bandaid, scissors - torch - vitamins if food dubious - cash in 2 places - press card - bank books - string and plastic multiuse bags - ruler, tapemeasure - pens, whiteout, yellow/highlight - tape - matches - train/ferry/bus/plane timetabl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AU" style:font-name-asian="Times New Roman" style:font-size-asian="12pt" style:font-name-complex="New York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Line_20_numbering" style:display-name="Line numbering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10pt" style:font-size-asian="10pt"/>
    </style:style>
    <style:page-layout style:name="pm1">
      <style:page-layout-properties fo:page-width="20.999cm" fo:page-height="29.699cm" style:num-format="1" style:print-orientation="portrait" fo:margin-top="0.199cm" fo:margin-bottom="1.18cm" fo:margin-left="0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Page_20_Number"><text:tab/><text:tab/></text:span><text:span text:style-name="T1">Chapter 9 <text:s text:c="2"/>page <text:s text:c="2"/></text:span>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Raps,Bio,Ref ch 14</dc:title>
    <meta:initial-creator>patrick howard</meta:initial-creator>
    <meta:creation-date>2000-07-14T10:17:00</meta:creation-date>
    <dc:creator>Pastor Ray Tomkinson</dc:creator>
    <dc:date>2004-02-15T13:37:00</dc:date>
    <meta:print-date>2000-07-14T12:14:00</meta:print-date>
    <dc:language>en-AU</dc:languag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679" meta:character-count="5002"/>
  </office:meta>
</office:document-meta>
</file>