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140000323B000016F21FF21938.wmf"/>
  <manifest:file-entry manifest:media-type="" manifest:full-path="Pictures/20000020000032A500003692F3FBD434.wmf"/>
  <manifest:file-entry manifest:media-type="" manifest:full-path="Pictures/200000140000328A0000184AAA8016E0.wmf"/>
  <manifest:file-entry manifest:media-type="" manifest:full-path="Pictures/20000020000032700000374B0248BDE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02cm" fo:text-align="justify" style:justify-single-word="false" fo:text-indent="0cm" style:auto-text-indent="false"/>
      <style:text-properties style:font-name="Arial Narrow" fo:font-size="11pt" style:font-size-asian="11pt"/>
    </style:style>
    <style:style style:name="P2" style:family="paragraph" style:parent-style-name="Standard">
      <style:paragraph-properties fo:margin-left="0cm" fo:margin-right="0.102cm" fo:text-align="justify" style:justify-single-word="false" fo:text-indent="0cm" style:auto-text-indent="false" fo:break-before="page"/>
      <style:text-properties style:font-name="Arial Narrow" fo:font-size="11pt" style:font-size-asian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1.826cm" svg:y="19.791cm" svg:width="15.236cm" svg:height="6.971cm" draw:z-index="1"><draw:image xlink:href="Pictures/200000140000323B000016F21FF21938.wmf" xlink:type="simple" xlink:show="embed" xlink:actuate="onLoad"/></draw:frame><draw:frame draw:style-name="fr1" draw:name="graphics2" text:anchor-type="char" svg:x="1.799cm" svg:y="2.275cm" svg:width="15.235cm" svg:height="16.447cm" draw:z-index="0"><draw:image xlink:href="Pictures/20000020000032A500003692F3FBD434.wmf" xlink:type="simple" xlink:show="embed" xlink:actuate="onLoad"/></draw:frame></text:p>
      <text:p text:style-name="P2"><draw:frame draw:style-name="fr1" draw:name="graphics3" text:anchor-type="char" svg:x="1.508cm" svg:y="2.037cm" svg:width="15.238cm" svg:height="16.722cm" draw:z-index="2"><draw:image xlink:href="Pictures/20000020000032700000374B0248BDEA.wmf" xlink:type="simple" xlink:show="embed" xlink:actuate="onLoad"/></draw:frame><draw:frame draw:style-name="fr1" draw:name="graphics4" text:anchor-type="char" svg:x="1.588cm" svg:y="19.844cm" svg:width="15.228cm" svg:height="7.329cm" draw:z-index="3"><draw:image xlink:href="Pictures/200000140000328A0000184AAA8016E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>
        <style:tab-stops>
          <style:tab-stop style:position="12.7cm"/>
          <style:tab-stop style:position="17.284cm"/>
        </style:tab-stops>
      </style:paragraph-properties>
      <style:text-properties style:font-name="Arial Narrow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1" style:family="paragraph" style:parent-style-name="Standard">
      <style:paragraph-properties style:line-height-at-least="0.494cm"/>
      <style:text-properties fo:font-size="12pt" style:font-size-asian="12pt"/>
    </style:style>
    <style:style style:name="t2" style:family="paragraph" style:parent-style-name="Standard">
      <style:paragraph-properties style:line-height-at-least="0.423cm"/>
      <style:text-properties fo:font-size="12pt" style:font-size-asian="12pt"/>
    </style:style>
    <style:style style:name="p3" style:family="paragraph" style:parent-style-name="Standard">
      <style:paragraph-properties fo:margin-left="2.54cm" fo:margin-right="0cm" style:line-height-at-least="0.847cm" fo:text-indent="2.032cm" style:auto-text-indent="false">
        <style:tab-stops>
          <style:tab-stop style:position="-0.494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2.54cm" fo:margin-right="0cm" style:line-height-at-least="0.847cm" fo:text-indent="2.032cm" style:auto-text-indent="false">
        <style:tab-stops>
          <style:tab-stop style:position="-0.42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5.08cm" fo:margin-right="0cm" style:line-height-at-least="0.423cm" fo:text-indent="-1.016cm" style:auto-text-indent="false">
        <style:tab-stops>
          <style:tab-stop style:position="1.552cm"/>
          <style:tab-stop style:position="2.505cm"/>
        </style:tab-stops>
      </style:paragraph-properties>
      <style:text-properties fo:font-size="12pt" style:font-size-asian="12pt"/>
    </style:style>
    <style:style style:name="c1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c5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.564cm" fo:margin-right="0cm" style:line-height-at-least="0.423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4.064cm" fo:margin-right="0cm" style:line-height-at-least="0.423cm" fo:text-indent="-6.604cm" style:auto-text-indent="false">
        <style:tab-stops>
          <style:tab-stop style:position="2.568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4.974cm" fo:margin-right="0cm" style:line-height-at-least="0.423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  <style:text-properties fo:font-size="12pt" style:font-size-asian="12pt"/>
    </style:style>
    <style:style style:name="c11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2.286cm" fo:margin-right="0cm" style:line-height-at-least="0.423cm" fo:text-indent="-4.826cm" style:auto-text-indent="false">
        <style:tab-stops>
          <style:tab-stop style:position="2.582cm"/>
        </style:tab-stops>
      </style:paragraph-properties>
      <style:text-properties fo:font-size="12pt" style:font-size-asian="12pt"/>
    </style:style>
    <style:style style:name="t13" style:family="paragraph" style:parent-style-name="Standard">
      <style:paragraph-properties style:line-height-at-least="0.423cm"/>
      <style:text-properties fo:font-size="12pt" style:font-size-asian="12pt"/>
    </style:style>
    <style:style style:name="p14" style:family="paragraph" style:parent-style-name="Standard">
      <style:paragraph-properties fo:margin-left="2.364cm" fo:margin-right="0cm" style:line-height-at-least="0.423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2.328cm" fo:margin-right="0cm" style:line-height-at-least="0.423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c16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margin-left="4.092cm" fo:margin-right="0cm" style:line-height-at-least="0.423cm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" style:family="paragraph" style:parent-style-name="Standard">
      <style:paragraph-properties fo:margin-left="5.588cm" fo:margin-right="0cm" style:line-height-at-least="0.423cm" fo:text-indent="-7.874cm" style:auto-text-indent="false">
        <style:tab-stops>
          <style:tab-stop style:position="-5.271cm"/>
          <style:tab-stop style:position="2.561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style:line-height-at-least="0.423cm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101cm" fo:margin-bottom="1.199cm" fo:margin-left="1.199cm" fo:margin-right="1.199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AUSTRALIA'S  MOST  SUSTAINABLE  HOME</dc:title>
    <meta:initial-creator>patrick howard</meta:initial-creator>
    <meta:creation-date>2003-01-06T14:06:00</meta:creation-date>
    <dc:creator>Pastor Ray Tomkinson</dc:creator>
    <dc:date>2003-01-06T14:06:00</dc:date>
    <meta:print-date>2001-03-04T10:44:00</meta:print-date>
    <dc:language>en-AU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0" meta:word-count="0" meta:character-count="0"/>
  </office:meta>
</office:document-meta>
</file>