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ebdings" svg:font-family="Webdings" style:font-charset="x-symbol"/>
    <style:font-face style:name="Wingdings" svg:font-family="Wingdings" style:font-charset="x-symbol"/>
    <style:font-face style:name="Arial" svg:font-family="Arial"/>
    <style:font-face style:name="Arial Narrow" svg:font-family="'Arial Narrow'"/>
    <style:font-face style:name="Comic Sans MS" svg:font-family="'Comic Sans MS'"/>
    <style:font-face style:name="Tahoma1" svg:font-family="Tahoma"/>
    <style:font-face style:name="Times New Roman1" svg:font-family="'Times New Roman'"/>
    <style:font-face style:name="Vacation MT" svg:font-family="'Vacation MT'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Text_20_body.MsoNormal" style:master-page-name="HTML">
      <style:paragraph-properties fo:text-align="center" style:justify-single-word="false"/>
    </style:style>
    <style:style style:name="P2" style:family="paragraph" style:parent-style-name="Text_20_body.MsoNormal">
      <style:paragraph-properties fo:margin-left="0cm" fo:margin-right="0cm" fo:text-align="center" style:justify-single-word="false" fo:text-indent="0cm" style:auto-text-indent="false"/>
      <style:text-properties fo:color="#008000" style:font-name="Comic Sans MS" fo:font-size="14pt" fo:font-weight="bold"/>
    </style:style>
    <style:style style:name="P3" style:family="paragraph" style:parent-style-name="Text_20_body.MsoNormal">
      <style:paragraph-properties fo:text-align="center" style:justify-single-word="false"/>
    </style:style>
    <style:style style:name="P4" style:family="paragraph" style:parent-style-name="Text_20_body.MsoNormal">
      <style:paragraph-properties fo:text-align="center" style:justify-single-word="false"/>
      <style:text-properties fo:color="#000080" style:font-name="Arial" fo:font-size="12pt" fo:font-weight="bold"/>
    </style:style>
    <style:style style:name="P5" style:family="paragraph" style:parent-style-name="Text_20_body.MsoNormal">
      <style:text-properties fo:color="#000080" style:font-name="Times New Roman1" fo:font-size="11pt"/>
    </style:style>
    <style:style style:name="P6" style:family="paragraph" style:parent-style-name="Text_20_body.MsoNormal">
      <style:paragraph-properties fo:text-align="center" style:justify-single-word="false"/>
      <style:text-properties fo:color="#ff0000"/>
    </style:style>
    <style:style style:name="P7" style:family="paragraph" style:parent-style-name="Text_20_body.MsoNormal">
      <style:text-properties fo:color="#800000" style:font-name="Arial Narrow" fo:font-size="11pt"/>
    </style:style>
    <style:style style:name="P8" style:family="paragraph" style:parent-style-name="Text_20_body.MsoNormal">
      <style:text-properties fo:color="#008000" style:font-name="Arial Narrow" fo:font-size="11pt"/>
    </style:style>
    <style:style style:name="P9" style:family="paragraph" style:parent-style-name="Text_20_body.MsoNormal">
      <style:text-properties fo:color="#ff0000" style:font-name="Arial Narrow" fo:font-size="11pt"/>
    </style:style>
    <style:style style:name="P10" style:family="paragraph" style:parent-style-name="Text_20_body.MsoNormal">
      <style:text-properties fo:color="#808000" style:font-name="Arial Narrow" fo:font-size="11pt" fo:font-weight="bold"/>
    </style:style>
    <style:style style:name="P11" style:family="paragraph" style:parent-style-name="Text_20_body.MsoNormal">
      <style:text-properties fo:color="#000080" style:font-name="Arial Narrow" fo:font-size="11pt"/>
    </style:style>
    <style:style style:name="P12" style:family="paragraph" style:parent-style-name="Text_20_body.MsoNormal">
      <style:text-properties fo:color="#0000ff" style:font-name="Arial Narrow" fo:font-size="11pt"/>
    </style:style>
    <style:style style:name="P13" style:family="paragraph" style:parent-style-name="Text_20_body.MsoNormal">
      <style:text-properties fo:color="#008080" style:font-name="Arial Narrow" fo:font-size="11pt" fo:font-weight="bold"/>
    </style:style>
    <style:style style:name="P14" style:family="paragraph" style:parent-style-name="Text_20_body.MsoNormal">
      <style:text-properties fo:color="#ff00ff" style:font-name="Arial Narrow" fo:font-size="11pt"/>
    </style:style>
    <style:style style:name="P15" style:family="paragraph" style:parent-style-name="Text_20_body.MsoNormal">
      <style:text-properties style:font-name="Arial Narrow" fo:font-size="11pt"/>
    </style:style>
    <style:style style:name="P16" style:family="paragraph" style:parent-style-name="Text_20_body.MsoNormal">
      <style:text-properties style:font-name="Arial Narrow" fo:font-size="11pt" style:text-underline-style="solid" style:text-underline-width="auto" style:text-underline-color="font-color"/>
    </style:style>
    <style:style style:name="P17" style:family="paragraph" style:parent-style-name="Text_20_body.MsoNormal">
      <style:text-properties fo:color="#000080"/>
    </style:style>
    <style:style style:name="P18" style:family="paragraph" style:parent-style-name="Text_20_body.MsoNormal">
      <style:paragraph-properties fo:margin-left="0cm" fo:margin-right="0.101cm" fo:text-align="center" style:justify-single-word="false" fo:text-indent="0cm" style:auto-text-indent="false"/>
    </style:style>
    <style:style style:name="P19" style:family="paragraph" style:parent-style-name="Text_20_body.MsoNormal">
      <style:paragraph-properties fo:margin-left="0cm" fo:margin-right="0.101cm" fo:text-align="center" style:justify-single-word="false" fo:text-indent="0cm" style:auto-text-indent="false"/>
      <style:text-properties fo:color="#0000ff" style:font-name="Arial Narrow" fo:font-size="12pt" fo:font-weight="bold"/>
    </style:style>
    <style:style style:name="P20" style:family="paragraph" style:parent-style-name="Text_20_body.MsoNormal">
      <style:paragraph-properties fo:text-align="center" style:justify-single-word="false"/>
      <style:text-properties style:font-name="Arial Narrow" fo:font-size="12pt" fo:font-weight="bold"/>
    </style:style>
    <style:style style:name="P21" style:family="paragraph" style:parent-style-name="Text_20_body.MsoNormal">
      <style:paragraph-properties fo:text-align="center" style:justify-single-word="false"/>
      <style:text-properties fo:color="#ff0000" style:font-name="Arial" fo:font-size="12pt" fo:font-weight="bold"/>
    </style:style>
    <style:style style:name="P22" style:family="paragraph" style:parent-style-name="Text_20_body.MsoNormal">
      <style:paragraph-properties fo:margin-left="0cm" fo:margin-right="0.101cm" fo:text-align="center" style:justify-single-word="false" fo:text-indent="0cm" style:auto-text-indent="false"/>
      <style:text-properties fo:color="#ff0000" style:font-name="Arial Narrow" fo:font-size="12pt" fo:font-weight="bold"/>
    </style:style>
    <style:style style:name="P23" style:family="paragraph" style:parent-style-name="Text_20_body.MsoNormal">
      <style:paragraph-properties fo:text-align="center" style:justify-single-word="false" fo:break-before="page"/>
    </style:style>
    <style:style style:name="T1" style:family="text">
      <style:text-properties fo:color="#008000" style:font-name="Comic Sans MS" fo:font-size="24pt" fo:font-weight="bold"/>
    </style:style>
    <style:style style:name="T2" style:family="text">
      <style:text-properties fo:color="#008000" style:font-name="Comic Sans MS" fo:font-size="18pt" fo:font-weight="bold"/>
    </style:style>
    <style:style style:name="T3" style:family="text">
      <style:text-properties style:font-name="Webdings" fo:font-size="26pt" fo:background-color="#ffff00"/>
    </style:style>
    <style:style style:name="T4" style:family="text">
      <style:text-properties fo:color="#000000" style:font-name="Webdings" fo:font-size="26pt" fo:background-color="#00ff00"/>
    </style:style>
    <style:style style:name="T5" style:family="text">
      <style:text-properties fo:color="#000080" style:font-name="Wingdings" fo:font-size="26pt" fo:font-weight="bold" fo:background-color="#00ff00"/>
    </style:style>
    <style:style style:name="T6" style:family="text">
      <style:text-properties fo:color="#000000" fo:background-color="#00ff00"/>
    </style:style>
    <style:style style:name="T7" style:family="text">
      <style:text-properties fo:color="#000080" style:font-name="Vacation MT" fo:font-size="26pt" fo:font-weight="bold" fo:background-color="#00ff00"/>
    </style:style>
    <style:style style:name="T8" style:family="text">
      <style:text-properties fo:color="#ff0000" style:font-name="Arial" fo:font-size="16pt" fo:font-style="italic" fo:font-weight="bold"/>
    </style:style>
    <style:style style:name="T9" style:family="text">
      <style:text-properties fo:color="#000080"/>
    </style:style>
    <style:style style:name="T10" style:family="text">
      <style:text-properties fo:color="#000080" style:font-name="Arial" fo:font-weight="bold"/>
    </style:style>
    <style:style style:name="T11" style:family="text">
      <style:text-properties fo:font-weight="bold"/>
    </style:style>
    <style:style style:name="T12" style:family="text">
      <style:text-properties fo:color="#ff0000" style:font-name="Arial Narrow" fo:font-weight="bold"/>
    </style:style>
    <style:style style:name="T13" style:family="text">
      <style:text-properties fo:color="#ff0000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position="33% 80%"/>
    </style:style>
    <style:style style:name="T16" style:family="text">
      <style:text-properties fo:color="#008000" style:font-name="Arial Narrow" fo:font-size="11pt"/>
    </style:style>
    <style:style style:name="T17" style:family="text">
      <style:text-properties fo:color="#008000"/>
    </style:style>
    <style:style style:name="T18" style:family="text">
      <style:text-properties fo:color="#0000ff"/>
    </style:style>
    <style:style style:name="T19" style:family="text">
      <style:text-properties fo:color="#0000ff" style:font-name="Arial Narrow" fo:font-size="11pt" fo:font-style="italic" fo:font-weight="bold"/>
    </style:style>
    <style:style style:name="T20" style:family="text">
      <style:text-properties fo:color="#0000ff" style:font-name="Arial Narrow" fo:font-size="11pt" fo:font-weight="bold"/>
    </style:style>
    <style:style style:name="T21" style:family="text">
      <style:text-properties fo:color="#008080" style:font-name="Arial Narrow" fo:font-size="11pt"/>
    </style:style>
    <style:style style:name="T22" style:family="text">
      <style:text-properties style:font-name="Arial Narrow" fo:font-size="11pt"/>
    </style:style>
    <style:style style:name="T23" style:family="text">
      <style:text-properties fo:color="#ff0000" style:font-name="Arial Narrow" fo:font-size="11pt"/>
    </style:style>
    <style:style style:name="T24" style:family="text">
      <style:text-properties fo:color="#000080" style:font-name="Arial Narrow" fo:font-size="11pt"/>
    </style:style>
    <style:style style:name="T25" style:family="text">
      <style:text-properties fo:color="#ff0000" style:font-name="Arial" fo:font-weight="bold"/>
    </style:style>
    <style:style style:name="T26" style:family="text">
      <style:text-properties fo:color="#000080" style:font-name="Arial Narrow"/>
    </style:style>
    <style:style style:name="T27" style:family="text">
      <style:text-properties style:font-name="Arial" fo:font-weight="bold"/>
    </style:style>
    <style:style style:name="T28" style:family="text">
      <style:text-properties fo:color="#008000" style:font-name="Comic Sans MS" fo:font-size="14pt" style:text-underline-style="solid" style:text-underline-width="auto" style:text-underline-color="font-color" fo:font-weight="bold"/>
    </style:style>
    <style:style style:name="T29" style:family="text">
      <style:text-properties fo:color="#008000" style:text-underline-style="solid" style:text-underline-width="auto" style:text-underline-color="font-color"/>
    </style:style>
    <style:style style:name="T30" style:family="text">
      <style:text-properties fo:color="#008000" style:font-name="Arial" fo:font-weight="bold"/>
    </style:style>
    <style:style style:name="T31" style:family="text">
      <style:text-properties fo:color="#ff0000" style:font-name="Arial Narrow" fo:font-size="11pt" fo:font-weight="bold"/>
    </style:style>
    <style:style style:name="T32" style:family="text">
      <style:text-properties style:font-name="Arial Narrow" fo:font-size="11pt" fo:font-weight="bold"/>
    </style:style>
    <style:style style:name="T33" style:family="text">
      <style:text-properties fo:color="#008000" style:font-name="Arial Narrow" fo:font-size="11pt" fo:font-weight="bold"/>
    </style:style>
    <style:style style:name="T34" style:family="text">
      <style:text-properties fo:color="#ffff99" style:font-name="Arial Narrow" fo:font-weight="bold" fo:background-color="#000000"/>
    </style:style>
    <style:style style:name="T35" style:family="text">
      <style:text-properties fo:color="#ffff99" fo:background-color="#000000"/>
    </style:style>
    <style:style style:name="T36" style:family="text">
      <style:text-properties fo:color="#ffff99" style:font-name="Arial Narrow"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office:annotation><dc:date>2006-02-14T00:00:00</dc:date><text:p>&lt;!--[if gte mso 9]&gt;&lt;xml&gt;</text:p><text:p> &lt;o:DocumentProperties&gt;</text:p><text:p>  &lt;o:Author&gt;patrick howard&lt;/o:Author&gt;</text:p><text:p>  &lt;o:LastAuthor&gt;trev&lt;/o:LastAuthor&gt;</text:p><text:p>  &lt;o:Revision&gt;2&lt;/o:Revision&gt;</text:p><text:p>  &lt;o:TotalTime&gt;398&lt;/o:TotalTime&gt;</text:p><text:p>  &lt;o:LastPrinted&gt;2004-08-03T16:36:00Z&lt;/o:LastPrinted&gt;</text:p><text:p>  &lt;o:Created&gt;2004-12-23T11:56:00Z&lt;/o:Created&gt;</text:p><text:p>  &lt;o:LastSaved&gt;2004-12-23T11:56:00Z&lt;/o:LastSaved&gt;</text:p><text:p>  &lt;o:Pages&gt;1&lt;/o:Pages&gt;</text:p><text:p>  &lt;o:Words&gt;665&lt;/o:Words&gt;</text:p><text:p>  &lt;o:Characters&gt;3797&lt;/o:Characters&gt;</text:p><text:p>  &lt;o:Company&gt;home&lt;/o:Company&gt;</text:p><text:p>  &lt;o:Lines&gt;31&lt;/o:Lines&gt;</text:p><text:p>  &lt;o:Paragraphs&gt;8&lt;/o:Paragraphs&gt;</text:p><text:p>  &lt;o:CharactersWithSpaces&gt;4454&lt;/o:CharactersWithSpaces&gt;</text:p><text:p>  &lt;o:Version&gt;10.2625&lt;/o:Version&gt;</text:p><text:p> &lt;/o:DocumentProperties&gt;</text:p><text:p>&lt;/xml&gt;&lt;![endif]--&gt;</text:p></office:annotation><office:annotation><dc:date>2006-02-14T00:00:00</dc:date><text:p>&lt;!--[if gte mso 9]&gt;&lt;xml&gt;</text:p><text:p> &lt;w:WordDocument&gt;</text:p><text:p>  &lt;w:SpellingState&gt;Clean&lt;/w:SpellingState&gt;</text:p><text:p>  &lt;w:GrammarState&gt;Clean&lt;/w:GrammarState&gt;</text:p><text:p>  &lt;w:HyphenationZone&gt;0&lt;/w:HyphenationZone&gt;</text:p><text:p>  &lt;w:DoNotHyphenateCaps/&gt;</text:p><text:p>  &lt;w:DrawingGridHorizontalSpacing&gt;0 pt&lt;/w:DrawingGridHorizontalSpacing&gt;</text:p><text:p>  &lt;w:DrawingGridVerticalSpacing&gt;0 pt&lt;/w:DrawingGridVerticalSpacing&gt;</text:p><text:p>  &lt;w:DisplayHorizontalDrawingGridEvery&gt;0&lt;/w:DisplayHorizontalDrawingGridEvery&gt;</text:p><text:p>  &lt;w:DisplayVerticalDrawingGridEvery&gt;0&lt;/w:DisplayVerticalDrawingGridEvery&gt;</text:p><text:p>  &lt;w:UseMarginsForDrawingGridOrigin/&gt;</text:p><text:p>  &lt;w:DrawingGridHorizontalOrigin&gt;0 pt&lt;/w:DrawingGridHorizontalOrigin&gt;</text:p><text:p>  &lt;w:DrawingGridVerticalOrigin&gt;0 pt&lt;/w:DrawingGridVerticalOrigin&gt;</text:p><text:p>  &lt;w:DoNotShadeFormData/&gt;</text:p><text:p>  &lt;w:Compatibility&gt;</text:p><text:p>   &lt;w:OrigWordTableRules/&gt;</text:p><text:p>   &lt;w:NoLeading/&gt;</text:p><text:p>   &lt;w:SpacingInWholePoints/&gt;</text:p><text:p>   &lt;w:ShowBreaksInFrames/&gt;</text:p><text:p>   &lt;w:SuppressTopSpacing/&gt;</text:p><text:p>   &lt;w:SuppressTopSpacingMac5/&gt;</text:p><text:p>   &lt;w:MWSmallCaps/&gt;</text:p><text:p>   &lt;w:UsePrinterMetrics/&gt;</text:p><text:p>   &lt;w:WW6BorderRules/&gt;</text:p><text:p>   &lt;w:FootnoteLayoutLikeWW8/&gt;</text:p><text:p>   &lt;w:ShapeLayoutLikeWW8/&gt;</text:p><text:p>   &lt;w:AlignTablesRowByRow/&gt;</text:p><text:p>   &lt;w:ForgetLastTabAlignment/&gt;</text:p><text:p>   &lt;w:LayoutRawTableWidth/&gt;</text:p><text:p>   &lt;w:LayoutTableRowsApart/&gt;</text:p><text:p>   &lt;w:UseWord97LineBreakingRules/&gt;</text:p><text:p>  &lt;/w:Compatibility&gt;</text:p><text:p>  &lt;w:DocumentVariables&gt;</text:p><text:p>   &lt;w:ACTIVE&gt;LiveAds.doc&lt;/w:ACTIVE&gt;</text:p><text:p>   &lt;w:VTCASE&gt;4&lt;/w:VTCASE&gt;</text:p><text:p>   &lt;w:VTCommandPending&gt;NONE&lt;/w:VTCommandPending&gt;</text:p><text:p>   &lt;w:VTCurMacroFlags_x0024_&gt;NNNN&lt;/w:VTCurMacroFlags_x0024_&gt;</text:p><text:p>   &lt;w:VTINIT&gt;1&lt;/w:VTINIT&gt;</text:p><text:p>   &lt;w:VTypeCAPFlag_x0024_&gt;TRUE&lt;/w:VTypeCAPFlag_x0024_&gt;</text:p><text:p>   &lt;w:VTypeJoinDigitFlag_x0024_&gt;FALSE&lt;/w:VTypeJoinDigitFlag_x0024_&gt;</text:p><text:p>   &lt;w:VTypeLCFlag_x0024_&gt;FALSE&lt;/w:VTypeLCFlag_x0024_&gt;</text:p><text:p>   &lt;w:VTypeNoSpaceFlag_x0024_&gt;TRUE&lt;/w:VTypeNoSpaceFlag_x0024_&gt;</text:p><text:p>   &lt;w:VTypeSpaceFlag_x0024_&gt;FALSE&lt;/w:VTypeSpaceFlag_x0024_&gt;</text:p><text:p>   &lt;w:VTypeUCFlag_x0024_&gt;FALSE&lt;/w:VTypeUCFlag_x0024_&gt;</text:p><text:p>  &lt;/w:DocumentVariables&gt;</text:p><text:p>  &lt;w:BrowserLevel&gt;MicrosoftInternetExplorer4&lt;/w:BrowserLevel&gt;</text:p><text:p> &lt;/w:WordDocument&gt;</text:p><text:p>&lt;/xml&gt;&lt;![endif]--&gt;</text:p></office:annotation><office:annotation><dc:date>2006-02-14T00:00:00</dc:date><text:p>&lt;!--[if !mso]&gt;&lt;object</text:p><text:p> classid="clsid:38481807-CA0E-42D2-BF39-B33AF135CC4D" id=ieooui&gt;&lt;/object&gt;</text:p><text:p>&lt;style&gt;</text:p><text:p>st1\:*{behavior:url(#ieooui) }</text:p><text:p>&lt;/style&gt;</text:p><text:p>&lt;![endif]--&gt;</text:p></office:annotation><office:annotation><dc:date>2006-02-14T00:00:00</dc:date><text:p>&lt;!--[if gte mso 10]&gt;</text:p><text:p>&lt;style&gt;</text:p><text:p> /* Style Definitions */</text:p><text:p> table.MsoNormalTable</text:p><text:p>	{mso-style-name:"Table Normal";</text:p><text:p>	mso-tstyle-rowband-size:0;</text:p><text:p>	mso-tstyle-colband-size:0;</text:p><text:p>	mso-style-noshow:yes;</text:p><text:p>	mso-style-parent:"";</text:p><text:p>	mso-padding-alt:0cm 5.4pt 0cm 5.4pt;</text:p><text:p>	mso-para-margin:0cm;</text:p><text:p>	mso-para-margin-bottom:.0001pt;</text:p><text:p>	mso-pagination:widow-orphan;</text:p><text:p>	font-size:10.0pt;</text:p><text:p>	font-family:"New York";}</text:p><text:p>&lt;/style&gt;</text:p><text:p>&lt;![endif]--&gt;</text:p></office:annotation><office:annotation><dc:date>2006-02-14T00:00:00</dc:date><text:p>&lt;!--[if gte mso 9]&gt;&lt;xml&gt;</text:p><text:p> &lt;o:shapedefaults v:ext="edit" spidmax="2050"/&gt;</text:p><text:p>&lt;/xml&gt;&lt;![endif]--&gt;</text:p></office:annotation><office:annotation><dc:date>2006-02-14T00:00:00</dc:date><text:p>&lt;!--[if gte mso 9]&gt;&lt;xml&gt;</text:p><text:p> &lt;o:shapelayout v:ext="edit"&gt;</text:p><text:p>  &lt;o:idmap v:ext="edit" data="1"/&gt;</text:p><text:p> &lt;/o:shapelayout&gt;&lt;/xml&gt;&lt;![endif]--&gt;</text:p></office:annotation><text:span text:style-name="T1">Primer:  H</text:span><text:span text:style-name="T2">OW   TO   </text:span><text:span text:style-name="T1">L</text:span><text:span text:style-name="T2">IVE - </text:span><text:span text:style-name="T1">F</text:span><text:span text:style-name="T2">REE   AT   </text:span><text:span text:style-name="T1">L</text:span><text:span text:style-name="T2">AST</text:span></text:p>
      <text:p text:style-name="P2">LET YOUR HOME BE TRULY SUSTAINABLE &amp; RUN FROM RENEWABLES</text:p>
      <text:p text:style-name="P3"><text:span text:style-name="T3">QPMJIHEDb</text:span><text:span text:style-name="T4">@ </text:span><text:span text:style-name="T5">&lt;</text:span><text:span text:style-name="T6"> ” </text:span><text:span text:style-name="T7">t</text:span><text:span text:style-name="T4">ƒ</text:span><text:span text:style-name="T7">K</text:span><text:span text:style-name="T4">¤ ¨Û</text:span></text:p>
      <text:p text:style-name="Text_20_body.MsoNormal"><text:span text:style-name="T8">Hi!</text:span><text:span text:style-name="T9"> </text:span><text:span text:style-name="T10">COMFORTABLY  ACQUIRE,  REDESIGN  OR  INVENT  ALL  150 NEEDED  LIFESUPPORT</text:span></text:p>
      <text:p text:style-name="P4">SYSTEMS  TO  MAKE  YOUR  HOME  OR  UNIT  MORE  TRULY  SUSTAINABLE  ON  A</text:p>
      <text:p text:style-name="P3"><text:span text:style-name="T10">PITTANCE  USING</text:span><text:span text:style-name="T9">  </text:span><text:span text:style-name="T10">OPTIMAL  ALTERNATIVES!</text:span></text:p>
      <text:p text:style-name="P5">Buy 2 cups of coffee @ $2 ea + paper @ $1.5 daily costs $2000 annually, a whopping 7% of rail porter's pretax salary! So we're here with our 100s of well-tested items + Green Inventions for <text:span text:style-name="T11">everyone</text:span> who believes there must be simple healthy self-reliant, planet-saving secrets for living on less than $28/week with vastly more freedom, but has never had $s, garden space or know-how. Especially for Students, Eco-op groups, Schools, the unemployed &amp; pensioners like us.</text:p>
      <text:p text:style-name="P3"><text:span text:style-name="T12">Was heavily involved in Sydney</text:span><text:span text:style-name="T13"> </text:span><text:span text:style-name="T12">University</text:span><text:span text:style-name="T13"> </text:span><text:span text:style-name="T12">1973 Autonomous House after last paid job; these activities have absorbed me since 1946!</text:span></text:p>
      <text:p text:style-name="P6"> </text:p>
      <text:p text:style-name="P7">A 1/4acre Edible Jungle without poisons or fertilisers needs only 2 hours/week + Effortless garden fork. Use dirt-cheap nutritious tree alternatives to bread, pudding, butter, milk, greens, jam, icecream, sugar + many medicines... My SWAG (swamp agriculture) is a productive winner - of bananas etc; whilst PEP (<text:span text:style-name="T14">Public Edible Park</text:span>) is coming on fine. MicroMower.</text:p>
      <text:p text:style-name="P8">2 cheap 42watt sola electric panels drive all 12v appliances including pump, big 1/4amp under-house fridge, bed warmer, tools, vacuum cleaner starter motor blender, fluoros/TV/fan each close by, cassette,radio, computer/printer...</text:p>
      <text:p text:style-name="P8">Cook or heat with smokeless Helix air-preheat/afterburner stick or solar stoves + heat storage.</text:p>
      <text:p text:style-name="P9">Big prize-winning Solar water heater = $50 irrigation pipe.</text:p>
      <text:p text:style-name="P10">Tank water &amp; dam saves health &amp; costs; including $40 solar hosereel pump. Waste <text:span text:style-name="T15">-</text:span>&gt; garden.</text:p>
      <text:p text:style-name="Text_20_body.MsoNormal"><text:span text:style-name="T16">Soladry</text:span><text:span text:style-name="T17"> </text:span><text:span text:style-name="T16">or preserve fruit in nix but water!</text:span><text:span text:style-name="T18"> </text:span><text:span text:style-name="T19">'Champagne'  </text:span><text:span text:style-name="T20">in</text:span><text:span text:style-name="T18"> </text:span><text:span text:style-name="T20">5 days.</text:span></text:p>
      <text:p text:style-name="Text_20_body.MsoNormal"><text:span text:style-name="T21">Learn to avoid or radically simplify housework. Chuck the washer, drier, detergent, dishwasher &amp; shampoo</text:span><text:span text:style-name="T22">.</text:span></text:p>
      <text:p text:style-name="P11">Repair or make things to save massively. Create a fortune with scores of easy <text:span text:style-name="T11">job-creating</text:span> home-based projects...</text:p>
      <text:p text:style-name="P11">Rapidly create free toys, jewellery, greeting cards from stapled leaves, presents, furniture...</text:p>
      <text:p text:style-name="P12">Calibrate markets for home brands &amp; rock bottom prices, then spread the news.</text:p>
      <text:p text:style-name="P13">Get beyond recycling by not buying the stuff. Reuse all waste: never buy paper, envelopes, clothes...</text:p>
      <text:p text:style-name="P14">Barter locally &amp; bargain to the hilt. Share labour, ideas &amp; facilities. Get Free education + skills + data...</text:p>
      <text:p text:style-name="P9">Become your own Bush Doc + free medicals/dentals - at 70 not needed doctors for 20 years!</text:p>
      <text:p text:style-name="P15">Get/make load-carrying bike or motorised transport without rego, licence, insurance or even petrol - like my Award-winning solar budget dual trike. Tiny folding Brompton bike &amp; micro motorscooter I also adapt for humping huge loads.</text:p>
      <text:p text:style-name="P11">Our fireproof high-set, low-embedded energy, open plan, paint-free kit steel home cost &lt;&lt; $15,000; caravan + BBQ under.</text:p>
      <text:p text:style-name="P8">New cheap Composter loo safely saves tons of precious water. Waste to garden.</text:p>
      <text:p text:style-name="P7">Avoid Disasters, Injustices or expensive legal help.</text:p>
      <text:p text:style-name="P10">Safely invest at much higher than bank rates + make a mint on the dole, Austudy, pension.</text:p>
      <text:p text:style-name="Text_20_body.MsoNormal"><text:span text:style-name="T23">Take free lo-energy ECO holidays</text:span><text:span text:style-name="T24">.</text:span></text:p>
      <text:p text:style-name="P15">Toothpick sharpener, carbon fibre or thorn pick saves $35 annually.... </text:p>
      <text:p text:style-name="P16">ISBN 1 876882 93 X</text:p>
      <text:p text:style-name="P17"> </text:p>
      <text:p text:style-name="P4">This is a <text:span text:style-name="T14">Renewables Missionary Activity from Voluntary Lifesupport Strategists</text:span>, often in Media + Chats + Workshops + home/away Videos + Open Solar House demos +ECOnsulting</text:p>
      <text:p text:style-name="P4">+ Alternative Library.  Stopovers welcome for Study &amp; to Help (like WWOOF).</text:p>
      <text:p text:style-name="P4">If you're not with the above or most of it, you're not living Sustainably or anywhere near it!</text:p>
      <text:p text:style-name="P18"><text:span text:style-name="T10">Most ALL Authorities &amp; Experts merely </text:span><text:span text:style-name="T25">TALK</text:span><text:span text:style-name="T9"> </text:span><text:span text:style-name="T10">about it - we </text:span><text:span text:style-name="T25">LIVE</text:span><text:span text:style-name="T9"> </text:span><text:span text:style-name="T10">it.   Please Circulate!</text:span></text:p>
      <text:p text:style-name="P18"><text:span text:style-name="T26">How else can Greenhouse gas emissions be individually extinguished?</text:span>                              <text:span text:style-name="T22">DISTRIBUTORS WELCOME.</text:span></text:p>
      <text:p text:style-name="P19">Surely your family, friends &amp; neighbors, local authorities, library, shire councils &amp; every business ought to know true Sustainability from this definitive standard Primer on low cost living!</text:p>
      <text:p text:style-name="P3"><text:span text:style-name="T27">Our huge illustrated How-to Primer</text:span>  <text:span text:style-name="T28">How</text:span><text:span text:style-name="T29"> </text:span><text:span text:style-name="T28">to Live - Free at Last</text:span><text:span text:style-name="T17"> </text:span><text:span text:style-name="T27">simply</text:span><text:span text:style-name="T30"> </text:span><text:span text:style-name="T27">reveals all such</text:span></text:p>
      <text:p text:style-name="P3"><text:span text:style-name="T31">SUSTAINABLE HOME ENGINEERING </text:span><text:span text:style-name="T22">(</text:span><text:span text:style-name="T32">SHE</text:span><text:span text:style-name="T22">) </text:span><text:span text:style-name="T32">by sending $10  ($5 for nice </text:span><text:span text:style-name="T33">greenies</text:span><text:span text:style-name="T32">!). Book version $20.</text:span></text:p>
      <text:p text:style-name="P20">Free national p&amp;h. But for Foreign orders please add $2 post &amp; pay by International Post/Money Order.</text:p>
      <text:p text:style-name="P3"> </text:p>
      <text:p text:style-name="P3"><text:span text:style-name="T34">Dr.Pat f.Howden,  BackYard TEch,  Cone  St, Macleay</text:span><text:span text:style-name="T35"> </text:span><text:span text:style-name="T34">Island, Q 4184, Australia. Tel/Fax + 61-(0)7-34095100</text:span><text:span text:style-name="T36">.</text:span></text:p>
      <text:p text:style-name="P21">Meantime let's know if you'd like to help start an ideas-swapping Live for Free Group!</text:p>
      <text:p text:style-name="P22">1000 thanks, Suncerely &amp; Sustainably yours.</text:p>
      <text:p text:style-name="P23"> </text:p>
      <text:p text:style-name="Text_20_body.MsoNormal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ebdings" svg:font-family="Webdings" style:font-charset="x-symbol"/>
    <style:font-face style:name="Wingdings" svg:font-family="Wingdings" style:font-charset="x-symbol"/>
    <style:font-face style:name="Arial" svg:font-family="Arial"/>
    <style:font-face style:name="Arial Narrow" svg:font-family="'Arial Narrow'"/>
    <style:font-face style:name="Comic Sans MS" svg:font-family="'Comic Sans MS'"/>
    <style:font-face style:name="Tahoma1" svg:font-family="Tahoma"/>
    <style:font-face style:name="Times New Roman1" svg:font-family="'Times New Roman'"/>
    <style:font-face style:name="Vacation MT" svg:font-family="'Vacation MT'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style:font-name="Times New Roman" fo:font-size="12pt" fo:language="en" fo:country="AU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ender" style:family="paragraph" style:parent-style-name="Standard" style:class="extra">
      <style:text-properties fo:font-style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/>
    </style:style>
    <style:style style:name="Text_20_body.MsoNormal" style:display-name="Text body.MsoNormal" style:family="paragraph" style:parent-style-name="Text_20_body"/>
    <style:style style:name="Footnote_20_Symbol" style:display-name="Footnote Symbol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ECO-ops ECOnsulting ECO-existence ECO-operation ECO-no-mix ECOmputing ECO-Logistics</dc:title>
    <meta:creation-date>2006-02-14T11:37:05</meta:creation-date>
    <dc:creator>Trevor Holland</dc:creator>
    <dc:date>2006-02-14T11:41:08</dc:date>
    <dc:language>en-AU</dc:language>
    <meta:editing-cycles>1</meta:editing-cycles>
    <meta:editing-duration>PT0S</meta:editing-duration>
    <meta:user-defined meta:name="ProgId">Word.Document</meta:user-defined>
    <meta:user-defined meta:name="Originator">Microsoft Word 10</meta:user-defined>
    <meta:user-defined meta:name="Info 3"/>
    <meta:user-defined meta:name="Info 4"/>
    <meta:document-statistic meta:table-count="0" meta:image-count="0" meta:object-count="0" meta:page-count="3" meta:paragraph-count="46" meta:word-count="688" meta:character-count="4452"/>
  </office:meta>
</office:document-meta>
</file>