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1500004202000035313944DA5A.svm"/>
  <manifest:file-entry manifest:media-type="" manifest:full-path="Pictures/2000000F0000419800001F6BCA8C7F68.svm"/>
  <manifest:file-entry manifest:media-type="" manifest:full-path="Pictures/200000230000424900006338317E4333.svm"/>
  <manifest:file-entry manifest:media-type="" manifest:full-path="Pictures/2000000D00003A27000019A2911D493F.svm"/>
  <manifest:file-entry manifest:media-type="" manifest:full-path="Pictures/2000001F000040E800005B175FB2AC0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1cm" fo:margin-right="0cm" fo:text-align="justify" style:justify-single-word="false" fo:text-indent="0cm" style:auto-text-indent="false"/>
    </style:style>
    <style:style style:name="P4" style:family="paragraph" style:parent-style-name="Standard">
      <style:paragraph-properties fo:margin-left="0cm" fo:margin-right="-0.012cm" fo:text-align="justify" style:justify-single-word="false" fo:text-indent="0cm" style:auto-text-indent="false"/>
    </style:style>
    <style:style style:name="P5" style:family="paragraph" style:parent-style-name="Standard">
      <style:paragraph-properties fo:margin-left="0cm" fo:margin-right="-0.012cm" fo:text-align="justify" style:justify-single-word="false" fo:text-indent="0cm" style:auto-text-indent="false">
        <style:tab-stops>
          <style:tab-stop style:position="18.002cm"/>
        </style:tab-stops>
      </style:paragraph-properties>
      <style:text-properties style:font-name="Times New Roman" fo:font-size="11pt" style:font-size-asian="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margin-left="0cm" fo:margin-right="-0.012cm" fo:text-align="justify" style:justify-single-word="false" fo:text-indent="0.635cm" style:auto-text-indent="false">
        <style:tab-stops>
          <style:tab-stop style:position="0.751cm"/>
        </style:tab-stops>
      </style:paragraph-properties>
      <style:text-properties style:font-name="Times New Roman" fo:font-size="11pt" style:font-size-asian="11pt"/>
    </style:style>
    <style:style style:name="P9"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P10" style:family="paragraph" style:parent-style-name="Standard" style:list-style-name="WW8Num3">
      <style:paragraph-properties fo:margin-left="0cm" fo:margin-right="-0.012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P11" style:family="paragraph" style:parent-style-name="Standard" style:list-style-name="WW8Num3">
      <style:paragraph-properties fo:margin-left="0cm" fo:margin-right="-0.012cm" fo:text-align="justify" style:justify-single-word="false" fo:text-indent="0cm" style:auto-text-indent="false">
        <style:tab-stops>
          <style:tab-stop style:position="0.751cm"/>
        </style:tab-stops>
      </style:paragraph-properties>
    </style:style>
    <style:style style:name="P12" style:family="paragraph" style:parent-style-name="Standard" style:list-style-name="WW8Num3">
      <style:paragraph-properties fo:margin-left="0cm" fo:margin-right="-0.012cm" fo:text-align="justify" style:justify-single-word="false" fo:text-indent="0cm" style:auto-text-indent="false">
        <style:tab-stops>
          <style:tab-stop style:position="0.751cm"/>
        </style:tab-stops>
      </style:paragraph-properties>
      <style:text-properties fo:font-size="11pt" style:font-size-asian="11pt"/>
    </style:style>
    <style:style style:name="P13"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style>
    <style:style style:name="P14" style:family="paragraph" style:parent-style-name="Standard">
      <style:paragraph-properties fo:margin-left="0cm" fo:margin-right="-0.012cm" fo:text-align="center" style:justify-single-word="false" fo:text-indent="0cm" style:auto-text-indent="false">
        <style:tab-stops>
          <style:tab-stop style:position="0.751cm"/>
        </style:tab-stops>
      </style:paragraph-properties>
      <style:text-properties fo:font-size="11pt" fo:font-weight="bold" style:font-size-asian="11pt" style:font-weight-asian="bold"/>
    </style:style>
    <style:style style:name="P15"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text-properties fo:font-size="11pt" style:font-size-asian="11pt"/>
    </style:style>
    <style:style style:name="P16"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style>
    <style:style style:name="P17" style:family="paragraph" style:parent-style-name="Standard">
      <style:paragraph-properties fo:margin-left="1.752cm" fo:margin-right="-0.012cm" fo:text-align="justify" style:justify-single-word="false" fo:text-indent="0cm" style:auto-text-indent="false">
        <style:tab-stops>
          <style:tab-stop style:position="-1cm"/>
        </style:tab-stops>
      </style:paragraph-properties>
    </style:style>
    <style:style style:name="P18" style:family="paragraph" style:parent-style-name="Standard">
      <style:paragraph-properties fo:margin-left="0cm" fo:margin-right="-0.012cm" fo:text-align="center" style:justify-single-word="false" fo:text-indent="0cm" style:auto-text-indent="false">
        <style:tab-stops>
          <style:tab-stop style:position="0.751cm"/>
        </style:tab-stops>
      </style:paragraph-properties>
      <style:text-properties fo:font-size="11pt" style:font-size-asian="11pt"/>
    </style:style>
    <style:style style:name="P19" style:family="paragraph" style:parent-style-name="Standard" style:list-style-name="WW8Num6">
      <style:paragraph-properties fo:margin-left="0cm" fo:margin-right="-0.012cm" fo:text-align="justify" style:justify-single-word="false" fo:text-indent="0cm" style:auto-text-indent="false">
        <style:tab-stops>
          <style:tab-stop style:position="0.751cm"/>
        </style:tab-stops>
      </style:paragraph-properties>
    </style:style>
    <style:style style:name="P20" style:family="paragraph" style:parent-style-name="Standard" style:list-style-name="WW8Num6">
      <style:paragraph-properties fo:margin-left="0cm" fo:margin-right="-0.012cm" fo:text-align="justify" style:justify-single-word="false" fo:text-indent="0cm" style:auto-text-indent="false">
        <style:tab-stops>
          <style:tab-stop style:position="0.751cm"/>
        </style:tab-stops>
      </style:paragraph-properties>
      <style:text-properties fo:font-size="11pt" style:font-size-asian="11pt"/>
    </style:style>
    <style:style style:name="P21" style:family="paragraph" style:parent-style-name="Standard">
      <style:paragraph-properties fo:margin-left="1cm" fo:margin-right="0cm" fo:text-indent="0cm" style:auto-text-indent="false"/>
    </style:style>
    <style:style style:name="P22" style:family="paragraph" style:parent-style-name="Standard">
      <style:paragraph-properties fo:margin-left="0cm" fo:margin-right="-0.012cm" fo:text-align="center" style:justify-single-word="false" fo:text-indent="0cm" style:auto-text-indent="false">
        <style:tab-stops>
          <style:tab-stop style:position="0.751cm"/>
        </style:tab-stops>
      </style:paragraph-properties>
      <style:text-properties style:font-name="Times New Roman" fo:font-size="11pt" style:font-size-asian="11pt"/>
    </style:style>
    <style:style style:name="P23"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text-properties style:font-name="Times New Roman" fo:font-size="11pt" fo:font-weight="bold" style:font-size-asian="11pt" style:font-weight-asian="bold"/>
    </style:style>
    <style:style style:name="P24" style:family="paragraph" style:parent-style-name="Standard">
      <style:paragraph-properties fo:margin-left="0cm" fo:margin-right="-2.046cm" fo:text-align="justify" style:justify-single-word="false" fo:text-indent="0cm" style:auto-text-indent="false">
        <style:tab-stops>
          <style:tab-stop style:position="0.751cm"/>
          <style:tab-stop style:position="1.094cm"/>
        </style:tab-stops>
      </style:paragraph-properties>
      <style:text-properties style:font-name="Times New Roman" fo:font-size="11pt" style:font-size-asian="11pt"/>
    </style:style>
    <style:style style:name="P25"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style>
    <style:style style:name="P26"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P27" style:family="paragraph" style:parent-style-name="Standard" style:list-style-name="WW8Num5">
      <style:paragraph-properties fo:margin-left="0cm" fo:margin-right="-0.012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P28" style:family="paragraph" style:parent-style-name="Standard" style:list-style-name="WW8Num5">
      <style:paragraph-properties fo:margin-left="0cm" fo:margin-right="-0.012cm" fo:text-align="justify" style:justify-single-word="false" fo:text-indent="0cm" style:auto-text-indent="false">
        <style:tab-stops>
          <style:tab-stop style:position="0.751cm"/>
        </style:tab-stops>
      </style:paragraph-properties>
    </style:style>
    <style:style style:name="P29" style:family="paragraph" style:parent-style-name="Standard">
      <style:paragraph-properties fo:margin-left="0cm" fo:margin-right="-0.012cm" fo:text-align="justify" style:justify-single-word="false" fo:text-indent="0cm" style:auto-text-indent="false">
        <style:tab-stops>
          <style:tab-stop style:position="0.751cm"/>
        </style:tab-stops>
      </style:paragraph-properties>
      <style:text-properties style:font-name="Times New Roman" fo:font-size="8pt" style:font-size-asian="8pt"/>
    </style:style>
    <style:style style:name="P30" style:family="paragraph" style:parent-style-name="Standard">
      <style:paragraph-properties fo:text-align="justify" style:justify-single-word="false"/>
      <style:text-properties style:font-name="Times New Roman" fo:font-size="11pt" style:font-size-asian="11pt"/>
    </style:style>
    <style:style style:name="P31" style:family="paragraph" style:parent-style-name="Standard">
      <style:paragraph-properties fo:margin-left="2.501cm" fo:margin-right="0cm" fo:text-indent="1.251cm" style:auto-text-indent="false"/>
    </style:style>
    <style:style style:name="P32" style:family="paragraph" style:parent-style-name="Standard">
      <style:paragraph-properties fo:margin-left="1.501cm" fo:margin-right="0cm" fo:text-align="justify" style:justify-single-word="false" fo:text-indent="0cm" style:auto-text-indent="false"/>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margin-left="0.741cm" fo:margin-right="0cm" fo:text-align="justify" style:justify-single-word="false" fo:text-indent="-0.741cm" style:auto-text-indent="false">
        <style:tab-stops>
          <style:tab-stop style:position="0.011cm"/>
        </style:tab-stops>
      </style:paragraph-properties>
    </style:style>
    <style:style style:name="T1" style:family="text">
      <style:text-properties style:font-name="Times New Roman" fo:font-weight="bold" style:font-weight-asian="bold"/>
    </style:style>
    <style:style style:name="T2" style:family="text">
      <style:text-properties fo:font-style="italic" style:font-style-asian="italic"/>
    </style:style>
    <style:style style:name="T3" style:family="text">
      <style:text-properties style:font-name="Times New Roman" fo:font-size="11pt" style:font-size-asian="11pt"/>
    </style:style>
    <style:style style:name="T4" style:family="text">
      <style:text-properties style:font-name="Times New Roman" fo:font-size="11pt" fo:font-style="italic" style:font-size-asian="11pt" style:font-style-asian="italic"/>
    </style:style>
    <style:style style:name="T5" style:family="text">
      <style:text-properties style:font-name="Times New Roman" fo:font-size="11pt" fo:font-weight="bold" style:font-size-asian="11pt" style:font-weight-asian="bold"/>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style:text-position="27% 100%" fo:font-size="11pt" style:font-size-asian="11pt"/>
    </style:style>
    <style:style style:name="T9" style:family="text">
      <style:text-properties fo:font-size="18pt" style:font-size-asian="18pt"/>
    </style:style>
    <style:style style:name="T10" style:family="text">
      <style:text-properties fo:font-size="14pt" style:text-underline-style="solid" style:text-underline-width="auto" style:text-underline-color="font-color" style:font-size-asian="14pt"/>
    </style:style>
    <style:style style:name="T11" style:family="text">
      <style:text-properties style:text-position="-16% 100%" fo:font-size="18pt" style:font-size-asian="18pt"/>
    </style:style>
    <style:style style:name="T12" style:family="text">
      <style:text-properties style:text-position="-33% 100%" fo:font-size="9pt" style:font-size-asian="9pt"/>
    </style:style>
    <style:style style:name="T13" style:family="text">
      <style:text-properties fo:font-size="24pt" style:font-size-asian="24pt"/>
    </style:style>
    <style:style style:name="T14" style:family="text">
      <style:text-properties style:text-position="16% 100%" fo:font-size="18pt" style:font-size-asian="18pt"/>
    </style:style>
    <style:style style:name="T15" style:family="text">
      <style:text-properties style:text-position="27% 100%" style:font-name="Times New Roman" fo:font-size="11pt" style:font-size-asian="11pt"/>
    </style:style>
    <style:style style:name="T16" style:family="text">
      <style:text-properties style:font-name="Times New Roman" fo:font-size="11pt" style:text-underline-style="solid" style:text-underline-width="auto" style:text-underline-color="font-color" style:font-size-asian="11pt"/>
    </style:style>
    <style:style style:name="T17" style:family="text">
      <style:text-properties fo:font-size="11pt" fo:font-style="italic" style:font-size-asian="11pt" style:font-style-asian="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ULY SUSTAINABLE HOME DESIGN</text:p>
      <text:p text:style-name="P2"><text:span text:style-name="T1">For ARGUABLY the COUNTRY'S MOST SUSTAINABLE BUDGET OPEN HOME (sans animals); ESPECIALLY with MINIMAL BENCHMARK EFFORT, INHERENT+RUNNING ENERGY, EFFICIENCY &amp; INITIAL+MAINTENANCE COST.</text:span></text:p>
      <text:p text:style-name="P3"><draw:frame draw:style-name="fr1" draw:name="graphics1" text:anchor-type="as-char" svg:width="16.616cm" svg:height="23.319cm" draw:z-index="0"><draw:image xlink:href="Pictures/2000001F000040E800005B175FB2AC01.svm" xlink:type="simple" xlink:show="embed" xlink:actuate="onLoad"/></draw:frame></text:p>
      <text:p text:style-name="P2"><text:span text:style-name="T2">When a man's house is finished he dies</text:span>... Chinese Proverb.</text:p>
      <text:p text:style-name="P2"><text:span text:style-name="T2">We shape our houses at first, later they shape us</text:span>... Churchill.</text:p>
      <text:p text:style-name="P4"><text:span text:style-name="T3">One cannot get away any more with isolating Solar, Gas, Power, Organic Gardening, Transport, Organic food growing, Communications, Building and Architecture, Renewable Energy… as separately treated subjects because even my toothpick sharpener (saving $40/y) and Peruvian cowtree conserve energy, resources, effort, trips, processing, time… Treatment must be Total not Token. No single item or token few saves much; gradually 150++ will. Let us help you effortlessly achieve our Benchmark levels of True Sustainability = nix to do with the totally misleading pompous </text:span><text:span text:style-name="T4">sustainable</text:span><text:span text:style-name="T3"> prattles of banks, big business, government, media, military or councils plus most university conferences.</text:span></text:p>
      <text:p text:style-name="P5"/>
      <text:p text:style-name="P6">GENERAL CRITICISMS OF 1997 ENERGY EFFICIENT HOME DESIGN COMPETITION PLANS:</text:p>
      <text:section text:style-name="Sect1" text:name="Section1">
        <text:p text:style-name="P7">I was inspired to pen these introductory notes when feeling devastated re how little of this vast scientific albeit uncomplicated subject of Self-Reliance was appreciated by so-called "Experts" in the Queensland Competition &amp; in countless related seminars I've attended over years. They had evidently never built much less lived in such essential housing! Waffling <text:span text:style-name="T3">Architects - not too concerned with Physics or Engineering - usually design a house yet ignore the vitally necessary contents, including Renewables, Sustainables &amp; Conservables (RSC) Lifesupport contents + vehicle, all of which can cost more than the entire property. </text:span>It can prove quite a shocking experience to write down in advance ALL the items and their prices that you will need in a new home.<text:span text:style-name="T3"> <text:s/></text:span><text:span text:style-name="T5">What goes into a home must be just as significant as the house itself. Thus one should design from the house inside to outside, not vice versa.</text:span><text:span text:style-name="T3"> New-age Architects needs be more multi-disciplined than ever. </text:span>"Experts"<text:span text:style-name="T3"> could well argue that most of what follow is not in their brief. If not they have abnegated their responsibilities to society and to the environment.</text:span></text:p>
        <text:p text:style-name="P8">The Tastes and Lifestyle of Energy Efficient and Sustainable Home owners, particularly those aiming to grow much of their produce, should alter to accommodate cheaper alternative produce and products. We analysed and marked up each competitor entry, but lacking space are mainly constrained in this section to summarise problems and present optional solutions later (but see last page Reading List):</text:p>
        <text:p text:style-name="P9"/>
        <text:list text:style-name="WW8Num3">
          <text:list-item>
            <text:p text:style-name="P10">Many designs presupposed breezes and sun on tap for cooling/warming at just the right angle - not guaranteed during extended excessively hot/cool spring, fall, windless days or at times of cloud.</text:p>
          </text:list-item>
          <text:list-item>
            <text:p text:style-name="P10">Buildings were not designed against Fire - slats, veranda railings, wooden houses, fences, battens, insulation, cladding and furniture all suspect. Roof tanks for gravity-fed water or leaf-free guttering were absent. Needing no fire insurance, the stone, mud or more popular (BHP findings) sheet galvo steel buildings (low material energy with paint-free cladding + resistance to rust, dry rot, whiteant) were seldom opted for, despite highset versions being extra useful (our BBQ is underneath!).</text:p>
          </text:list-item>
          <text:list-item>
            <text:p text:style-name="P10">Similarly there was little concern to avoid flooding by adopting such highset buildings. Hurricane-proofing ignored - 100,000s of fatal American homes, evidently all except one good design type!</text:p>
          </text:list-item>
          <text:list-item>
            <text:p text:style-name="P10">Views were often abysmal; windows or glass doors usually small and too elevated for seated views. Verandas and windows were near-opaque from close railings or slats which also exclude winter sun. Upper windows often overlooked the glare of a white roof, driveway or tarmac below, instead of food trees. Looking out ground floor windows into a solid fence etc guarantees crosseyes + claustrophobia. Windows or glass doors without awnings or heat film could let unbearable heat or glare in. Covered largely with slats as on many designs, cooling breezes would cease.</text:p>
          </text:list-item>
          <text:list-item>
            <text:p text:style-name="P10">The needs and access of invalids (relatives, friends) were usually overlooked, as were children's skills, space and garden areas. For adult peace, these latter areas should be far from the master bedroom.</text:p>
          </text:list-item>
          <text:list-item>
            <text:p text:style-name="P10">Typical Aussie veranda living or utility is often absent, ridiculously minuscule or claustrophobic. Wide verandas can control solar intake, but additionally control the solar heating effect of fierce sky radiation (deep inside Kingsford Smith airport museum feels cool nearly out of sight of direct sky).</text:p>
          </text:list-item>
          <text:list-item>
            <text:p text:style-name="P10">Road noise will be oppressive to all-front bedrooms, studies and relaxing areas.</text:p>
          </text:list-item>
          <text:list-item>
            <text:p text:style-name="P10">Flexible use of rooms and spaces was not obvious. As a growing 35% of people work out of home (making cities ultimately redundant?), frequently employing big equipment (computers, printers, light manufacturing, a couple of personnel...), their variable and peaceful needs can't be ignored. "Living rooms" can no longer be considered as seldom-entered inner sanctum museums. Placement of furniture, cupboards or books as insulation was barely touched on. The fact that about one meter from every wall or partition is near-wasted was not observed! Why not shift around the house with the seasons for comfort, meantime locking up unused rooms to act as cold/warm insulation?</text:p>
          </text:list-item>
          <text:list-item>
            <text:p text:style-name="P10">Street appeal was not a favourite subject, nor was ready access, particularly for moving heavy equipment (piano, a band, tools, business materials, big party...). Appeal and privacy would improve with house-road distance + food trees both in garden and on roadway nature strip.</text:p>
          </text:list-item>
          <text:list-item>
            <text:p text:style-name="P11"><text:span text:style-name="T3">Cut off by verandas, slats, fences, walls, awnings, glass heat film, dark interior wall paint, curtains and furniture, a house interior can be very dim without Solartubes or split level roof skylights (see </text:span><text:span text:style-name="T5">Roof</text:span><text:span text:style-name="T3">).</text:span></text:p>
          </text:list-item>
          <text:list-item>
            <text:p text:style-name="P10">Frequent complexity for it's own sake would prove expensive. None of the houses appeared budget as our albeit simple island kit-steel highset open-plan $10,500 home - still quoted at about $15,000.</text:p>
          </text:list-item>
          <text:list-item>
            <text:p text:style-name="P10">Cooling: Our '50s solid Sydney house stayed cool when shut up all day till 5pm and open all night - providing no heat appliances daily. Ideally a fridge should have floor slots beneath its rear condenser coils, or it belongs outside under-house in a shady breeze-cooled south-facing area where in winter it will seldom if ever turn on!. Presented homes did not appear so designed. Ceiling fans, known to be highly inefficient, are glibly recommended despite being useless because they circulate hot stagnant upper air plus blow papers around when run fast enough to be felt (albeit ideal for winter!). Thus we recommend personal floor fans. Similarly adjacent or ducted water evaporative-cooled air in lower humidity environments was virtually ignored, despite such cheap house cooling found so effective in Mt. Isa, California, etc. Comfort demands at least some air drift especially to reduce airconditioning.</text:p>
          </text:list-item>
          <text:list-item>
            <text:p text:style-name="P11"><text:span text:style-name="T3">Sustainable and Renewable Lifesupport goodies barely got a mention. Including: Solar electric for appliances, or water heating panels (several were shown mounted permanently horizontal!) - rain, stream, dam or ground water - waterless composting toilets and gray water systems for garden irrigation (gray water from an upper level = toilet flush cistern water lower level) - </text:span><text:span text:style-name="T5">all-edible</text:span><text:span text:style-name="T3">, largely multi-use tree garden (including native edibles) + hydroponics + stock gardens (like "Good Life" BBC-TV series). Also wood or waste (junkmail heats homes!) stoves and water/space heaters (especially with fan, heat storage/exchanging, external air supply, air-preheating, after-burn, and optional long internal flue for room heating) - solar space heating - windmill pump or generator - Hills hoist. This latter can be canvas-covered to stop clothes sun-bleaching or for use as an outdoor table shade; though in very cold and snow regions, I've found a line in an open garage ideal! But make all this a priority integrated design </text:span><text:span text:style-name="T5">before</text:span><text:span text:style-name="T3"> building. Low-wattage 12volt appliances are completely effective at close proximity, eg: small TV, truck fan, 8-watt strip fluoro light, radio...</text:span></text:p>
          </text:list-item>
          <text:list-item>
            <text:p text:style-name="P10">Sick Building Syndrome items did not overly concern contestants despite increasingly prevalent asthmatics, including: 800 identifiable indoor pollutants (reduced by NASA-recognised decontaminating interior plants (ref. Dr.W.Warburton), dust mites, radon buildup… Solutions include: use of inlet/outlet air heat exchanging to give fresh air whilst avoiding condensation in cool climates - ventilation under floors - use of: plant-based paints that emit no volatile organic compounds, vegetable-dyed coir carpeting and low-emission fibreboards for cupboards and shelving - skimpy dressing so that a small fan not airconditioning is required. Useless gents ties were introduced by Mongol hoards to blow their nose on and mop their brows from shit kicked up by horses ahead, whilst trousers replaced such as my cool multi-use sarong to allow nag-riding. Contestants seemed unaware that cooking with unvented gas reputedly causes far more mortality from bronchial problems than does hunger? Moreover, the only safe place to store masses of chemicals, "cleaners", sprays etc. - now so dangerously stored on kitchen, bedroom or bathroom shelves - is an outside shed. Now go home to chuck all useless shelf chemicals!</text:p>
          </text:list-item>
          <text:list-item>
            <text:p text:style-name="P10">The Building Research Establishment (UK) agrees with us that traditional room-usage configuration or placement in the home is entirely unsatisfactory - unless clients insist - see Fig 1. Road noise as it affects bedroom comfort is mentioned above and means that the likes of laundry, toilet, pantry, shower room, work and rumpus room, passage-access and store room can all be road-adjacent; with bedrooms, study, lounge-kitchen-dining area (ideally cosy together) elsewhere, providing that sun/wind angles are OK especially relative to verandas. Water supply, drains, heating and power are more cheaply centralised with short pipe runs, care being taken that solar panels are nearby.</text:p>
          </text:list-item>
          <text:list-item>
            <text:p text:style-name="P11"><text:span text:style-name="T3">Equally significant: 2-story room placement in cool-climate homes is been completely reversed from ideal as in the previous paragraph. So place bedrooms downstairs from where warmth is unimportant and place lounge-kitchen-dining upstairs where the view, summer breezes and probably solar is also better. Then heat isn't lost needlessly up the staircase. Instead, utilities (shower room, water</text:span><text:span text:style-name="T6"> heating, laundry...) controllably warm living/work areas above (or adjacent, including kitchen for single story). Well, you get the flexible message as tentatively sketched below.</text:span></text:p>
          </text:list-item>
          <text:list-item>
            <text:p text:style-name="P12">The sweetest long-view gardens having most child freedom-appeal (London, California...) are those without boring claustrophobic fences or walls. These aid neighbour food garden ECO-operation. Enjoy a mound slope food garden on the border(s), both for noise reduction and surprisingly enhanced views - as in some New Yorkee's micro gardens.</text:p>
          </text:list-item>
          <text:list-item>
            <text:p text:style-name="P12">The Physics and differential equation solving for storing heat/cool in Trombe-Michel glassed verandas, Baer drum or thick walls, in floors, concrete blocks, rock piles, water, or in 'bottle walls' etc - especially thermal time constants and getting heat/cool in/out - seemed to elude all contestants.</text:p>
          </text:list-item>
        </text:list>
      </text:section>
      <text:section text:style-name="Sect2" text:name="Section2">
        <text:p text:style-name="P13"/>
        <text:p text:style-name="P14">0-5 SCORING CHECKLIST TO HELP BUYERS CHOOSE A HOME + SITE WISELY:</text:p>
      </text:section>
      <text:section text:style-name="Sect1" text:name="Section3">
        <text:p text:style-name="P15">This has been successfully checked many times. Insisting on a yes or no could give automatic 5 or 0.</text:p>
        <text:p text:style-name="P15">1<text:tab/>Land quality - good growing soil, trees, water, permanent all-year sun-facing (and wind if you're planning a mill), fencing, acreage, woods for stove (check you're allowed), adjacent common land for stock feeding or for scything animal feed and Megamulch, park + other free resources like a tip.</text:p>
        <text:p text:style-name="P15">2<text:tab/>House or space (to rent out?) and contents quality, including those mentioned later.</text:p>
        <text:p text:style-name="P15">3<text:tab/>Number and condition of outhouses, workshops, walls, chicken sheds, rentable estate, cottages, garage or caravan, greenhouse preferably sharing a house wall for warmth…</text:p>
        <text:p text:style-name="P15">4<text:tab/>Nearness to markets and customers (eg. on main road), utilities (unless renewables), colleges, libraries, materials, labour, jobs, fishing, interests and projects, resources, transport and boat harbor/mooring, like-minded folk or whatever you need. Living many km from towns can leave you stranded and lonesome in a divorce, or dependent on an unreliable gas-guzzling vehicle (aren't all vehicles?). Too close and city mortality = 6 times that of country rate, friends near a third of country.</text:p>
        <text:p text:style-name="P15">5<text:tab/>$$$ Cost to improve property - maximum score if cheap.</text:p>
        <text:p text:style-name="P15">6<text:tab/>Ambience - hard to define such 'feelings' about a place - but can include view, diverse walks, good neighbours and friends, nearness to sea, mountains, village, privacy for nude sun-bathing...</text:p>
      </text:section>
      <text:section text:style-name="Sect2" text:name="Section4">
        <text:p text:style-name="P16"/>
        <text:p text:style-name="P17"><draw:frame draw:style-name="fr1" draw:name="graphics2" text:anchor-type="as-char" svg:width="14.887cm" svg:height="6.562cm" draw:z-index="1"><draw:image xlink:href="Pictures/2000000D00003A27000019A2911D493F.svm" xlink:type="simple" xlink:show="embed" xlink:actuate="onLoad"/></draw:frame></text:p>
        <text:p text:style-name="P18">Fig 1. Graphical help in determining house room and facilities configuration is like companion planting.</text:p>
        <text:p text:style-name="P18"/>
      </text:section>
      <text:section text:style-name="Sect1" text:name="Section5">
        <text:p text:style-name="P15">7<text:tab/>ECO-goodies like: cesspit, waterless composter or septic tank adaptable for recycling sewerage + gray water thus saving water, wood stove, space heat, hot water, solar heat and electricity (on perpetually sunny spot), double glazing, insulation, orchard and mature kitchen garden, any fish or livestock.</text:p>
        <text:p text:style-name="P15">8<text:tab/>Other important criteria are low rates, and Safety from: attack or fallout (non-floodable basement or possible underfloor shelter area), aircraft spraying pollution, storms and hurricanes, floods, drought and fires, chemical plants, freeway pollutants (new worse additives since petrol-lead removal)...</text:p>
        <text:p text:style-name="P15"/>
        <text:p text:style-name="P16"><text:span text:style-name="T7">CHECK:</text:span><text:span text:style-name="T6"> For these items above the maximum would be 40 points, a dream property. Very soon I suspect - it's already happening in Australia and USA - only houses with the above sustainable characteristics will have much value. So why not thus convert your house ideals? Note that, besides 35% Australians work out of home, 10% aim to be a high percentage of Great Escape self-sufficient (ref. Dr. W. Metcalf) and 1% like us are. That's over a million educated work force ignored by government and industry. 70% of Canadian businesses started within 12 months are home-based. Soon in Queensland?</text:span></text:p>
        <text:p text:style-name="P15"/>
        <text:p text:style-name="P16"><text:span text:style-name="T7">POINTS <text:s/>TO <text:s/>PONDER <text:s/>CHECKLIST: </text:span><text:span text:style-name="T6">The following crucial Building Recommendations are very effective though largely ignored:</text:span></text:p>
        <text:p text:style-name="P16"><text:span text:style-name="T7">House Orientation:</text:span><text:span text:style-name="T6"> See Fig 4. To suit summer/winter prevailing wind and sun angles, with upper veranda facing NE so that a 3-solar panel frame can swing about the northern-most post to follow the sun from SE to SW without shade from structures or food trees below.</text:span></text:p>
        <text:list text:style-name="WW8Num6">
          <text:list-item>
            <text:p text:style-name="P19"><text:span text:style-name="T6">House set back far from road has noise/privacy advantages if not close to rear neighbour. Setting all houses at 45</text:span><text:span text:style-name="T8">o</text:span><text:span text:style-name="T6"> to road results with better distant views from each site.</text:span></text:p>
          </text:list-item>
          <text:list-item>
            <text:p text:style-name="P20">House site 2/3 from valley to ridge of hill (as European monasteries, villages) for maximum warmth.</text:p>
          </text:list-item>
          <text:list-item>
            <text:p text:style-name="P20">Cool climate buildings should be rounded, spikeless, smooth, shiny with East-West length equal to about one and a half times its North-South width.</text:p>
          </text:list-item>
        </text:list>
        <text:p text:style-name="P15"/>
        <text:p text:style-name="P16"><text:span text:style-name="T7">Enlarge Bedsits Rooms: </text:span><text:span text:style-name="T6">With timber, make a big sleeping mezzanine near the ceiling.</text:span></text:p>
        <text:p text:style-name="P13"/>
        <text:p text:style-name="P16"><text:span text:style-name="T7">Highset Advantages:</text:span><text:span text:style-name="T6"> Less fire, mosquito and flood prone - better cooling breezes and upper veranda view - accommodates slopes - caravan, rooms, tool and workshop shed, BBQ, social area, shaded plants, garage, business, water tank, cool/heat rock store and non-bleach clothes line can be under, providing there are no slats to obstruct light - maximises food growing garden area - aids superior security and privacy. Waterless composter can be under house, toilet above with water tank elevated to feed shower. Graywater generated upstairs can supply plants or septic toilet cistern below (downstairs shower also slightly above cistern tank) with a flat roof one gains 2 extra storeys gratis. Open plan with least possible removable room partitions aids breezy summer cooling if doors/windows line up for cross ventilation, if any.</text:span></text:p>
        <text:p text:style-name="P15"/>
        <text:p text:style-name="P16"><text:span text:style-name="T7">Highset Disadvantages:</text:span><text:span text:style-name="T6"> <text:s/>Invalid and disabled access - trifle more expensive - harder to use "thermal mass" ground storage to moderate peak daytime temperatures - extra bracing needed against storm...</text:span></text:p>
        <text:p text:style-name="P15"/>
        <text:p text:style-name="P16"><text:span text:style-name="T7">Roof:</text:span><text:span text:style-name="T6"> <text:s/>Tons of standard ceramic tiles are disastrously heavy during a quake, subsidence or violent storm! Sod roofs have fascinating growing applications + insulating power + rain bio-filters. Ramp</text:span> <text:span text:style-name="T9">|</text:span><text:span text:style-name="T10">\</text:span> <text:span text:style-name="T6">roofs can be arranged to avoid sun on the slope, or cheaply integrated with solar panels. Arch roofs are enormously strength, hardware and space efficient, as are non-cloth rigged "sails" (both thin stainless or metallised plastic?). Split level roofs allow plenty of light in (+ heat?) via roof windows, whether non-sun sky, curtained or direct sun depending on orientation eg:</text:span> <text:span text:style-name="T11">/</text:span><text:span text:style-name="T12"> </text:span><text:span text:style-name="T13">\</text:span> <text:s/><text:span text:style-name="T6">or</text:span> <text:s/><text:span text:style-name="T11">/</text:span><text:span text:style-name="T14">=</text:span><text:span text:style-name="T11">\</text:span> <text:s/><text:span text:style-name="T3">. Likewise Solartube skylights.</text:span></text:p>
        <text:p text:style-name="P9"><text:tab/>Steep slope roofs can be blown over during a hurricane, though they do reject snow. However, due to aerodynamics, shallow slope roofs can be lifted straight off. But as you can feel by gradually elevating an umbrella shaft pointing into a strong wind from horizontal towards vertical, an angle is reached at which both lift and push forces cancel. This Critical Angle must be evaluated for best roof integrity.</text:p>
        <text:p text:style-name="P9"><text:tab/>Flat roofs have huge advantages for: mounting solar panels and windmill (a bit noisy) - floating foam-covered water storage roof tank (for domestic use or fire auto-spray, see author's Tank house) see Fig 3 - as a BBQ, breakfast, view, studio, socialising or business area if partly covered with 'canvas' or adjustable louvre (virgule) awning. The virgule is also valuable to control roof-surface temperature. But flat roof is harder to insulate and through-ventilate ceiling space. A slightly convex roof could safely be made brilliantly smooth and shiny (ultra thin stainless or metallised plastic?) to radically reduce heat gain/loss without dazzling pilots or drivers. Big overhang on roof stops wall rain wetting and hence excessive wind chill.</text:p>
        <text:p text:style-name="P9"/>
        <text:p text:style-name="P16"><text:span text:style-name="T5">Cladding:</text:span><text:span text:style-name="T3"> Should be non-flammable, shiny, light coloured and never in need of paint - solar panels integrated into sloping walls (as in Europe, re CADDET) save virtually all cladding cost. Cool climate outer walls could be protected with plastic and earthed up for insulation. Or insulation placed outside heavy walls is superior to the reverse. Tropics demand either very little mass + good insulation so as not to retain night heat; or very thick (1m?) walls (mud, rammed earth, straw...) for out-of-phase daily if not summer/winter thermal cycling.</text:span></text:p>
        <text:p text:style-name="P9"/>
        <text:p text:style-name="P16"><text:span text:style-name="T5">Veranda:</text:span><text:span text:style-name="T3"> <text:s/>My sun-facing, glassed-in veranda for cool climates formed a cheap Trombe-Michel wall by painting it matt black. Airlocked outer door was away from prevailing wind + there were wide vents on top and bottom of interior door. Overhanging veranda or eaves cut off summer sun and stop exterior walls getting wet/cold from wind. Deep verandas avoid little-appreciated hot sky/cloud radiation. Adjustable louvre (virgule) veranda roof allows shade or sun on exterior walls/windows as desired. On a partly surrounding veranda one can choose view, sun, shade or breeze-enhanced activities or storage. Beds accommodate visitors. Chicken wire rather than ugly fire-prone slats protect children (big playpen?) without slashing view. See </text:span><text:span text:style-name="T5">House Orientation</text:span><text:span text:style-name="T3"> section above for our NE-facing single-side veranda! Does the second hand car really deserve more than a mini carport?</text:span></text:p>
        <text:p text:style-name="P9"/>
        <text:p text:style-name="P16"><text:span text:style-name="T5">Windows:</text:span><text:span text:style-name="T3"> Best if capable of unrestricted opening (louvre or outward-opening horizontal-axis sections wont let in driving rain). In windy Cornwall UK, simply by opening a single window a mere millimetre or so I solved the problem of keeping in warmth, getting some air changing whilst preventing nuisance condensation. Colleagues solved this problem via a front door letterbox heat exchanger. Thick curtains are drawn across sunless windows or opened to let sun in. Warm climate windows are more effective with virgule awnings. CADDET details exotic heat-selective smart window technology. Our other home major axis + veranda face west having glass almost entire length for a delicious two hours pre/post-sunset mid-winter house-warming, with all doors/windows closed. Split bamboo blinds rolled down at the veranda edge avoid summer heating.</text:span></text:p>
        <text:p text:style-name="P9"/>
        <text:p text:style-name="P16"><text:span text:style-name="T5">Keeping Your Cool:</text:span><text:span text:style-name="T3"> Without cooling power during fierce hot outback days, we comfortably retired to an underground waterproof timber-lined room shelter + pantry down 20 steps, with blankets a must on every bunk! Moistened thin curtains across open windows in a breeze are the Arab answer to keeping cool. Adorned with a Hawaiian-style sarong near open windows + a small </text:span><text:span text:style-name="T5">floor-level</text:span><text:span text:style-name="T3"> fan gets me comfortably through 30</text:span><text:span text:style-name="T15">o</text:span><text:span text:style-name="T3"> summer heat. For outside I have a solar-powered cap fan, another story.</text:span></text:p>
        <text:p text:style-name="P9"/>
        <text:p text:style-name="P16"><text:span text:style-name="T5">Q'land Food Shade Trees:</text:span><text:span text:style-name="T3"> For summer-only shading of northern walls, veranda and spaces, we have found grapes, mulberry, nectarines, pecan nut, some apples and custard apple etc. invaluable deciduous trees. Wisely chosen evergreens deal with prevailing winds and fire protection: loquat, mango and avocado. Trees to the SE and SW of home aid summer shading.</text:span></text:p>
        <text:p text:style-name="P9"/>
        <text:p text:style-name="P16"><text:span text:style-name="T5">Staying Warm:</text:span><text:span text:style-name="T3"> For years in Cornwall several of us enjoyed winters virtually sans energy (except lighting the stove about 4 times annually unless cooking) by clever use of aforementioned solar veranda warming, curtain cycling to follow the sun. Evening doona and beanbag for everyone not in bed + shared waterbottle-warming for those not cuddling. I had an all-bed ecology complete with computer, books, tea maker, projects, TV... Sunset would find me bed ridden. </text:span></text:p>
        <text:p text:style-name="P9"/>
        <text:p text:style-name="P16"><text:span text:style-name="T5">Over Complexity: </text:span><text:span text:style-name="T3">Curiously, the result of too rapid designing. Besides plenty else, I'm an electronics engineer and deeply disturbed particularly by a spate of unreliable over-complex equipment conned on a gullible public. Typical case I often encounter: Windmill or sola Maximisers - devices of unbelievable intricacy - yield only about 10% extra power, and sold as a money maker, or as justification for University/Corp. grants or facilities. Failing a year later in Oodnadatta, they have become irreplaceable. Yet with a vastly cheaper 10% bigger mill/panel area or less power demand, no Maximiser needed. Grid-connect renewable energy (solar, wind…) is just as dopey costwise. Ultimately, we find, you'd best be an on-going millionaire to buy all commercial products for self-reliance!</text:span></text:p>
        <text:p text:style-name="P9"><text:tab/>There are loads more as doubtless you can figure, but enough for now. </text:p>
      </text:section>
      <text:section text:style-name="Sect2" text:name="Section6">
        <text:p text:style-name="P9"/>
        <text:p text:style-name="P21"><draw:frame draw:style-name="fr1" draw:name="graphics3" text:anchor-type="as-char" svg:width="16.969cm" svg:height="25.4cm" draw:z-index="2"><draw:image xlink:href="Pictures/200000230000424900006338317E4333.svm" xlink:type="simple" xlink:show="embed" xlink:actuate="onLoad"/></draw:frame></text:p>
        <text:p text:style-name="P22">Fig 2 . The Author's sustainable near-free lifestyle house design.</text:p>
        <text:p text:style-name="P23"/>
        <text:p text:style-name="P16"><text:span text:style-name="T5">CHOOSING <text:s/>A <text:s/>MACRO <text:s/>HOME <text:s/>STRATEGY: </text:span><text:span text:style-name="T3">One can spend 20 years paying off a house or build one in 6 months largely from free ambient resources, or erect a gorgeous safe prefab kit home in three weeks! Our steel kit all arrived on one truck, see Fig 2. To stay cheap, take time leisurely finishing and subdividing the interior. </text:span></text:p>
      </text:section>
      <text:section text:style-name="Sect1" text:name="Section7">
        <text:p text:style-name="P9">It was 1946 for months at Stedcombe Manor in the cutest Devon village Axmouth (near Seaton) that, as a kid, I was staggered how 6 folk could be so effortlessly self-sufficient despite recent war, no electrics, only horse power for farming, a gamekeeper for meat. They had fishponds, kitchen garden, an old banger started every 3 weeks, orchard, preserves, log fires and stove, wine, cream, swapping, a creek... Impressive stuff!</text:p>
        <text:p text:style-name="P9"><text:tab/>It's often very hard to acquire a God's little half-acre. Soo: Invest in a commune (some people say it's great to wake up feeling 48 people love you). Get shares in land-bond schemes, land-trusts and multiple occupancy (NSW). Or buy a totally grotty place at ultra-low prices and fix it up, wait and watch for top price buyer (probably Dutch). Homesteading struggles on in few countries. Or consider places in developing countries, being careful of power struggles, instability, lifestyle differences, competition, language, insecurity of tenure, migrants disallowed from buying land or business etc. Partners there can make it all worth while as I discovered in Fiji.</text:p>
        <text:p text:style-name="P24"/>
        <text:p text:style-name="P25"><text:span text:style-name="T5">LEGALS: </text:span><text:span text:style-name="T3">Experience is wonderful - it should avoid imminent mistakes. I made a long list of proven FREE or near free legal Advice and Help available, which can be tapped by anyone. Space forbids outlining obvious legal care needed re home acquiring, though the following enquires could help:</text:span></text:p>
        <text:p text:style-name="P25">A<text:tab/>Is title registered &amp; where the documents? Who owns &amp; is responsible for boundaries? <text:span text:style-name="T3">Any property-use restrictions, preservation orders, disputed rights of way, lumber use, development plan, motorway/airport blight?</text:span> Is the property free of charges: leases, ground rents or vacant possession?</text:p>
        <text:p text:style-name="P25">B<text:tab/>What fixtures &amp; fittings are included?</text:p>
        <text:p text:style-name="P16">C<text:tab/>Does the building have planning consent? Our dubious council shows newcomers an OK-to-build map, yet frequently deny planning after purchase because the block is seen as "Drainage Problem"!!</text:p>
        <text:p text:style-name="P26">D<text:tab/>Our dubious council shows newcomers an OK-to-build map, yet frequently deny planning after purchase because the block is seen as "Drainage Problem" - their name for wetlands!!</text:p>
        <text:p text:style-name="P25">E<text:tab/>Has the property suffered flood, subsidence (possibly from exercised mining rights beneath), structural damage, drainage problems, wood worm, rising damp, dry rot, old wiring or plumbing?</text:p>
        <text:p text:style-name="P9">F<text:tab/>Any liabilities or levies for road/sewage/power? Said self-professed "green" council would happily resume me if I don't pay 6 levies + charges for services we're not connected to!! In trying to follow international greenhouse gas emissions trends, their policy should be "User Only Pays" and preserve nature's Status Quo. Check with the relevant county council and local authorities for water, gas and electricity rates - though goodness knows why if you intend self-reliance. Lucky pensioners.</text:p>
        <text:p text:style-name="P9">G<text:tab/>Such as windmills can upset neighbours: danger insurance, copper leading edge ghosts TV, supersonics get dog Phydeaux on edge, house noise and vibration, blade-interrupted sunlight could trigger epileptic fits, eyesore…</text:p>
        <text:p text:style-name="P9">H<text:tab/>Without money up front, set up a legal Trust Account to pay house supplier only 2 weeks after delivery when all materials have been checked.</text:p>
        <text:p text:style-name="P9"/>
        <text:p text:style-name="P16"><text:span text:style-name="T5">FUTURE <text:s/>HOMES <text:s/>WITH <text:s/>COMPLETE SUSTAINABLE <text:s/>LIFESUPPORT: </text:span><text:span text:style-name="T3">There are civilised ways to live sustainably without inconvenience yet way below frugal poverty levels on less than $20/week/person, including light transport, by redesigning, reconfiguring and rechoosing most of one's home lifesupport and lifestyle systems. We title this </text:span><text:span text:style-name="T5">Sustainable Home Engineering</text:span><text:span text:style-name="T3"> (S.H.E.), an easy option for low-budget colleges, schools, independent experimenters, research institutes, manufacturing companies and village/cottage industries - especially those that can ill afford conventional 'engineering'.</text:span></text:p>
        <text:p text:style-name="P9"/>
        <text:p text:style-name="P16"><text:span text:style-name="T5">Innovation:</text:span><text:span text:style-name="T3"> <text:s/>It became apparent that minimal ECO-Logistical devices or procedures - all 150+ of them - could be applied in an acceptable, job-creating, optimised, effort-decreasing manner to achieve a desirable percentage level of self-reliance and comfortable genteel Frugality, reminiscent of the BBC-TV "Good Life" series. There home was on a typical small block, apartment or farmlet. My budget radically reduced when police forced the typically planned-rust old van off road. It was sold to afford parts for our award-winning aluminium/wood 2-rider solar Carcycle, </text:span><text:span text:style-name="T4">needing no registration, license or insurance. </text:span><text:span text:style-name="T3">It is home sola-charged by a 42watt panel.</text:span></text:p>
        <text:p text:style-name="P9"><text:tab/>All these systems have now been integrated into our primary residence where kids, students of every age and visitors lend a hand and where nearly everything is an experiment if not verging to a miracle - a backyard hint how to recover this sadly mistreated world and civilised lifestyles. Heavy humping of any kind, sometimes hi-tech repairing is by frequent wonderful free WWOOF (Willing Workers on Organic Farms) in return for their basic board.</text:p>
        <text:p text:style-name="P9"><text:tab/>However, neither Australian nor most world production is prepared to provide the hundreds of simple appliances, procedures, devices or instrumentation vitally needed in domestic (and industrial) sustainable self/mutual-reliance. </text:p>
        <text:p text:style-name="P9"/>
        <text:p text:style-name="P16"><text:span text:style-name="T5">Lately We've No Need To Buy:</text:span><text:span text:style-name="T3"> </text:span></text:p>
        <text:list text:style-name="WW8Num5">
          <text:list-item>
            <text:p text:style-name="P27">Electricity = a 42watt solar panel costing one '86 dole cheque provides 20+ years clean power; cheaper as public baksheesh or subsidised (only big commercial home-setup) than coal power for efficient 12volt appliances. Some are simply homemade: starter motor blender, pumps, bedwarmer, trike as above, refrigerator and water/food wind cooler (2-stage galvo bucket + wet hessian surround)…</text:p>
          </text:list-item>
          <text:list-item>
            <text:p text:style-name="P27">Space heat and cooking = solar, storage heat or smokeless helix stick stove.</text:p>
          </text:list-item>
          <text:list-item>
            <text:p text:style-name="P27">Water = galvo rain tanks, creek via my recently published solar hose-reel pump, swamp, dam, dew, desalinator. </text:p>
          </text:list-item>
          <text:list-item>
            <text:p text:style-name="P27">Solar dried foods = vast amounts on black corrugated galvo.</text:p>
          </text:list-item>
          <text:list-item>
            <text:p text:style-name="P27">Radically less housework and laundry = stand with it in shower bowl, or drive it to work in an esky.</text:p>
          </text:list-item>
          <text:list-item>
            <text:p text:style-name="P28"><text:span text:style-name="T3">Stuff = Hardware, lumber, junk and galvo iron from 'Woolies' the local open tip where 'civilised' junk is placed for free reuse, although by not buying packaged goods we're </text:span><text:span text:style-name="T16">beyond</text:span><text:span text:style-name="T3"> recycling.</text:span></text:p>
          </text:list-item>
          <text:list-item>
            <text:p text:style-name="P27">Natural interior climate control = veranda virgules, sola, clothes, fan, water evaporative cool, stove…</text:p>
          </text:list-item>
          <text:list-item>
            <text:p text:style-name="P27">Loo water = composter toilet saves most household water. Don't flush to septic after urinating!</text:p>
          </text:list-item>
          <text:list-item>
            <text:p text:style-name="P27">Local transport = folding trolley and/or fold bikes/trike for heavy freight; can put on public transport.</text:p>
          </text:list-item>
        </text:list>
        <text:p text:style-name="P29"/>
        <text:p text:style-name="P16"><text:span text:style-name="T5">Safety:</text:span><text:span text:style-name="T3"> These highset steel kit homes can be designed against hurricanes (we've been comfortable during a few) and floods - unlike most storm-sensitive American houses where only about 1% built to storm specs survive. Ours won't burn or collapse from rust, dry rot, lack of paint or whiteant. But for youngsters there should be step + veranda safety netting. And what could be safer than: a 12volt system where you can harmlessly hold live wires in your mouth? Or unpolluted food and rain water? Or composted sewage?</text:span></text:p>
        <text:p text:style-name="P16"><text:span text:style-name="T3">But take extreme care with frightening issues evolving for Food which can have 5 problems: Genetically Manipulated and Irradiated (neither have passed our rigorous 20-40 year safety test - or the USDA's for drugs), Processing, Additives and Inorganics. Plant your traditional multi-use </text:span><text:span text:style-name="T5">food trees all over the country</text:span><text:span text:style-name="T3"> - native or exotic!</text:span></text:p>
        <text:p text:style-name="P29"/>
        <text:p text:style-name="P16"><text:span text:style-name="T5">Value:</text:span><text:span text:style-name="T3"> <text:s/>For $10,500 in '86 (recent similar spec quotes average $13,500 to $15,000) we got an absolute all-Australian highset bargain in basic tough minimal 60 squares open-plan largely prefab galvo sheet steel house, complete with windows, doors, covered veranda, mozzie nets plus a vast underneath work or room. Interior lining, partitioning, providing cupboards and insulation are not expensive for reasonably handy folk using recycled materials. Our entire 12volt electric system including the 42w solar panel, fluros, fridge, appliances, TV, pump, washer etc. could not exceed $3,000. Floors are chipboard, Hardie plank cladding, Colourbond roof. Naturally, there's no limit to the building shape and function options available from the kit home supplier's computer, which, once decided, simply prints out the entire well-tested plans for rapid approval by shire councils.</text:span></text:p>
        <text:p text:style-name="P9"/>
        <text:p text:style-name="P16"><text:span text:style-name="T5">Design, Engineering and Functionality:</text:span><text:span text:style-name="T3"> Most structures planned by non-scientific architects ignore the need for a huge range of life-support systems in every home. They concentrate on long-winded mystical "spaces" and "concepts". But from the above it is readily apparent that both the basic house structures (simply bolted or screwed together Meccano-fashion with the help of 2 buddies) and that of the life support systems have been neatly engineered for integrated utility. Else how could this pensioner couple enjoy sustainable comfort on a weekly pittance?</text:span></text:p>
        <text:p text:style-name="P16"><text:span text:style-name="T3">Certainly Australian steel kit homes are well established and becoming mass-accepted. However, still lacking wide general acceptance, low-energy lifesupport system sourcing is fairly spotty. Nevertheless from the likes of marine, caravan, autoparts and many "alternative" shops (see costly </text:span><text:span text:style-name="T4">Rainbow Power Co</text:span><text:span text:style-name="T3">, Nimbin…), a handsome range of most necessary appliances, if not homemade, is obtainable.</text:span></text:p>
        <text:p text:style-name="P29"/>
        <text:p text:style-name="P16"><text:span text:style-name="T5">Environmental:</text:span><text:span text:style-name="T3"> Domestic self-sufficiency is not merely keeping a goat, a sola panel and a token vege patch - no single item alone saves much; hundreds can. Needless to say, our regular in-use "Islander" home as Fig 3, together with it's successful autonomous lifesupport systems are the very essence of an environmentally friendly and safe low-impact, non-threatening lazy oasis. Conflicts we had to resolve included "a solution here often creates a problem there". Essentially our kit home can easily be decommissioned into it's dismantled component parts and later recycled or - to use a military expression - 'mantled' up again and shipped elsewhere on a single truck, just as it arrived. </text:span></text:p>
        <text:p text:style-name="P29"/>
        <text:p text:style-name="P16"><text:span text:style-name="T5">Conclusion:</text:span><text:span text:style-name="T3"> With authorities we recognise there's little time before vital minerals and resources (apart from iron, coal and trash) run down. Hence the window of opportunity in which to boldly and sensitively disconnect from disruptive systems, to develop and continually seek cheap, saner sustainably home engineered alternatives for our families, plus optimal solutions to world life-support problems. It's been easy for us to show that personal Energy, Transport, Housing, Water, Food, Soil, Medical, Financial, Pollution, Security, Peace, Education, Entertainment and Freedom 'crises' need be only a myth. But avoid International Trade or national debt concern and easily learn how to be largely self-reliant; from the country, the region and community down to the town, neighbourhood and home!</text:span></text:p>
        <text:p text:style-name="P9"><text:tab/>Because Renewables = Sustainables, S.H.E. personally insures against: hunger and poor health; 'chemical' fertilisers, food additives; loss of land or quality of life; drought, flood, pollution and pests; transport, energy and produce failures; shortages, export/import restrictions, inflation and siege economy; boredom and apathy; unemployment, strikes, political disagreements, war and refugee starvation… Deconditioning and recycling oneself into this new lifestyle, including accepting unaccustomed easily-grown foods, has never been hard - even going alone.</text:p>
        <text:p text:style-name="P9"><text:tab/>Perhaps indigenous folk could perceptively take global appropriate-technology and sustainable initiatives - what an opportunity to shame world 'leaders' into compatible Eco-strategies...</text:p>
      </text:section>
      <text:section text:style-name="Sect3" text:name="Section8">
        <text:p text:style-name="P30"/>
        <text:p text:style-name="P3"><draw:frame draw:style-name="fr1" draw:name="graphics4" text:anchor-type="as-char" svg:width="16.792cm" svg:height="8.043cm" draw:z-index="3"><draw:image xlink:href="Pictures/2000000F0000419800001F6BCA8C7F68.svm" xlink:type="simple" xlink:show="embed" xlink:actuate="onLoad"/></draw:frame></text:p>
        <text:p text:style-name="P31">Fig 3. </text:p>
        <text:p text:style-name="P2"/>
        <text:p text:style-name="P32"><draw:frame draw:style-name="fr1" draw:name="graphics5" text:anchor-type="as-char" svg:width="16.898cm" svg:height="13.617cm" draw:z-index="4"><draw:image xlink:href="Pictures/2000001500004202000035313944DA5A.svm" xlink:type="simple" xlink:show="embed" xlink:actuate="onLoad"/></draw:frame></text:p>
        <text:p text:style-name="P33">Fig 4. NOTES ON ABOVE BRISBANE example ORIENTATION SKETCH:</text:p>
        <text:p text:style-name="P7">*<text:tab/>Winter wind cutoff from veranda, but summer wind cools it.</text:p>
        <text:p text:style-name="P34">*<text:tab/>Winter sunset heats house via left side for hours, but not summer sunset which only touches lower wall. Left windows need shades or curtain.</text:p>
        <text:p text:style-name="P7">*<text:tab/>Winter sunrise slightly warms right wall, then heats veranda and also interior if roof louvre is open.</text:p>
        <text:p text:style-name="P34">*<text:tab/>Right windows will need curtains or awnings to shield from summer sunrise. Deciduous fruit (grapes) will shield right and left wall.</text:p>
        <text:p text:style-name="P34">*<text:tab/>After about 11 am deck will start to get summer shade. Shade covers most of under house, which enjoys some slanted winter sun to about 3 meters in.</text:p>
        <text:p text:style-name="P7">*<text:tab/>Sun vectors in above sketch join from center of house to respective icon.</text:p>
        <text:p text:style-name="P7">*<text:tab/>An additional useful deck could be later added beside left wall.</text:p>
        <text:p text:style-name="P34">*<text:tab/>Solar converters must be correctly oriented. Solar pipe water heater (see earlier) is directly above kitchen-shower-loo complex to right.</text:p>
        <text:p text:style-name="P7">*<text:tab/>Skylight needs to be covered in summer but raised for roof ventilation.</text:p>
        <text:p text:style-name="P7">*<text:tab/>For warm climate, building structure is low mass, highly insulated. Waterproof deck can save rainwater.</text:p>
        <text:p text:style-name="P7">*<text:tab/>Shiny roof should have wide overhang all around.</text:p>
        <text:p text:style-name="P7">*<text:tab/>Shiny aluminium venetians better than shiny aluminium curtains to let breeze and view in.</text:p>
        <text:p text:style-name="P7"/>
        <text:p text:style-name="P2"><text:span text:style-name="T17">All those who feel powerless to influence events kindly signify by maintaining their usual stony silence</text:span><text:span text:style-name="T6">... The Christians.</text:span></text:p>
        <text:p text:style-name="P2"><text:span text:style-name="T2">We need a constructive discontent.</text:span>..Value Analysis quote.</text:p>
        <text:p text:style-name="P2"><text:span text:style-name="T2">Progress isn't created by contented people</text:span>…F.Tyg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6 <text:s text:c="3"/>page <text:s text:c="2"/></text:span><text:span text:style-name="Page_20_Number"><text:page-number text:select-page="current">10</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0-08-05T12:23:00</meta:creation-date>
    <dc:creator>Pastor Ray Tomkinson</dc:creator>
    <dc:date>2003-11-07T15:10:00</dc:date>
    <meta:print-date>2000-07-11T13:42:00</meta:print-date>
    <dc:language>en-AU</dc:language>
    <meta:editing-cycles>3</meta:editing-cycles>
    <meta:editing-duration>PT2M0S</meta:editing-duration>
    <meta:user-defined meta:name="Info 1"/>
    <meta:user-defined meta:name="Info 2"/>
    <meta:user-defined meta:name="Info 3"/>
    <meta:user-defined meta:name="Info 4"/>
    <meta:document-statistic meta:table-count="0" meta:image-count="5" meta:object-count="0" meta:page-count="10" meta:paragraph-count="116" meta:word-count="5478" meta:character-count="35245"/>
  </office:meta>
</office:document-meta>
</file>