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23000042D60000621EEFDFEB74.svm"/>
  <manifest:file-entry manifest:media-type="" manifest:full-path="Pictures/2000000700002B22000013D89D640F9B.svm"/>
  <manifest:file-entry manifest:media-type="" manifest:full-path="Pictures/20000007000030820000281A2691E582.svm"/>
  <manifest:file-entry manifest:media-type="" manifest:full-path="Pictures/2000000B00002A08000016BD3A9E1D72.svm"/>
  <manifest:file-entry manifest:media-type="" manifest:full-path="Pictures/20000007000036B5000013918F4DF1D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obile" svg:font-family="Mobile, 'Times New Roman'"/>
    <style:font-face style:name="Tahoma1" svg:font-family="Tahoma"/>
    <style:font-face style:name="Arial Unicode MS" svg:font-family="'Arial Unicode MS'" style:font-pitch="variable"/>
    <style:font-face style:name="Tahoma"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style:font-name="Arial Black"/>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ab-stops>
          <style:tab-stop style:position="0.751cm"/>
        </style:tab-stops>
      </style:paragraph-properties>
    </style:style>
    <style:style style:name="P5" style:family="paragraph" style:parent-style-name="Standard">
      <style:paragraph-properties fo:margin-left="2.501cm" fo:margin-right="0cm" fo:text-align="justify" style:justify-single-word="false" fo:text-indent="0cm" style:auto-text-indent="false">
        <style:tab-stops>
          <style:tab-stop style:position="-1.75cm"/>
        </style:tab-stops>
      </style:paragraph-properties>
    </style:style>
    <style:style style:name="P6" style:family="paragraph" style:parent-style-name="Standard">
      <style:paragraph-properties fo:text-align="justify" style:justify-single-word="false">
        <style:tab-stops>
          <style:tab-stop style:position="0.751cm"/>
        </style:tab-stops>
      </style:paragraph-properties>
      <style:text-properties style:text-underline-style="solid" style:text-underline-width="auto" style:text-underline-color="font-color"/>
    </style:style>
    <style:style style:name="P7" style:family="paragraph" style:parent-style-name="Standard">
      <style:paragraph-properties fo:text-align="justify" style:justify-single-word="false">
        <style:tab-stops>
          <style:tab-stop style:position="0.751cm"/>
        </style:tab-stops>
      </style:paragraph-properties>
      <style:text-properties fo:font-size="10pt" style:font-size-asian="10pt"/>
    </style:style>
    <style:style style:name="P8"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9" style:family="paragraph" style:parent-style-name="Standard">
      <style:paragraph-properties fo:text-align="justify" style:justify-single-word="false">
        <style:tab-stops>
          <style:tab-stop style:position="0.751cm"/>
          <style:tab-stop style:position="4.445cm" style:type="center"/>
        </style:tab-stops>
      </style:paragraph-properties>
      <style:text-properties fo:font-size="10pt" style:font-size-asian="10pt"/>
    </style:style>
    <style:style style:name="P10" style:family="paragraph" style:parent-style-name="Standard">
      <style:paragraph-properties fo:text-align="justify" style:justify-single-word="false">
        <style:tab-stops>
          <style:tab-stop style:position="0.751cm"/>
        </style:tab-stops>
      </style:paragraph-properties>
      <style:text-properties fo:font-size="8pt" style:font-size-asian="8pt"/>
    </style:style>
    <style:style style:name="P11" style:family="paragraph" style:parent-style-name="Standard">
      <style:paragraph-properties fo:margin-left="0cm" fo:margin-right="0cm" fo:text-align="justify" style:justify-single-word="false" fo:text-indent="0.011cm" style:auto-text-indent="false">
        <style:tab-stops>
          <style:tab-stop style:position="0.751cm"/>
        </style:tab-stops>
      </style:paragraph-properties>
    </style:style>
    <style:style style:name="P12" style:family="paragraph" style:parent-style-name="Standard">
      <style:paragraph-properties fo:margin-left="0cm" fo:margin-right="0cm" fo:text-align="justify" style:justify-single-word="false" fo:text-indent="0.011cm" style:auto-text-indent="false">
        <style:tab-stops>
          <style:tab-stop style:position="0.751cm"/>
          <style:tab-stop style:position="1.752cm"/>
        </style:tab-stops>
      </style:paragraph-properties>
    </style:style>
    <style:style style:name="P13" style:family="paragraph" style:parent-style-name="Standard">
      <style:paragraph-properties fo:margin-left="4.001cm" fo:margin-right="0cm" fo:text-align="justify" style:justify-single-word="false" fo:text-indent="0cm" style:auto-text-indent="false">
        <style:tab-stops>
          <style:tab-stop style:position="-3.249cm"/>
        </style:tab-stops>
      </style:paragraph-properties>
    </style:style>
    <style:style style:name="P14" style:family="paragraph" style:parent-style-name="Standard">
      <style:paragraph-properties fo:text-align="center" style:justify-single-word="false">
        <style:tab-stops>
          <style:tab-stop style:position="0.751cm"/>
        </style:tab-stops>
      </style:paragraph-properties>
    </style:style>
    <style:style style:name="P15" style:family="paragraph" style:parent-style-name="Standard">
      <style:paragraph-properties fo:text-align="center" style:justify-single-word="false">
        <style:tab-stops>
          <style:tab-stop style:position="0.751cm"/>
        </style:tab-stops>
      </style:paragraph-properties>
      <style:text-properties fo:font-style="italic" style:font-style-asian="italic"/>
    </style:style>
    <style:style style:name="P16" style:family="paragraph" style:parent-style-name="Standard">
      <style:paragraph-properties fo:text-align="justify" style:justify-single-word="false">
        <style:tab-stops>
          <style:tab-stop style:position="0.751cm"/>
        </style:tab-stops>
      </style:paragraph-properties>
      <style:text-properties fo:font-size="8pt" fo:font-weight="bold" style:font-size-asian="8pt" style:font-weight-asian="bold"/>
    </style:style>
    <style:style style:name="P17" style:family="paragraph" style:parent-style-name="Standard">
      <style:paragraph-properties fo:text-align="center" style:justify-single-word="false">
        <style:tab-stops>
          <style:tab-stop style:position="0.751cm"/>
        </style:tab-stops>
      </style:paragraph-properties>
      <style:text-properties fo:font-size="8pt" style:font-size-asian="8pt"/>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cm" fo:margin-right="0cm" fo:text-align="justify" style:justify-single-word="false" fo:text-indent="1.251cm" style:auto-text-indent="false"/>
    </style:style>
    <style:style style:name="P20" style:family="paragraph" style:parent-style-name="Standard">
      <style:paragraph-properties fo:text-align="center" style:justify-single-word="false"/>
      <style:text-properties fo:font-size="8pt" style:font-size-asian="8pt"/>
    </style:style>
    <style:style style:name="P21" style:family="paragraph" style:parent-style-name="Standard">
      <style:paragraph-properties fo:text-align="center" style:justify-single-word="false"/>
      <style:text-properties style:font-name="Arial Narrow" fo:font-size="8pt" fo:font-weight="bold" style:font-size-asian="8pt" style:font-weight-asian="bold"/>
    </style:style>
    <style:style style:name="P22" style:family="paragraph" style:parent-style-name="Standard">
      <style:paragraph-properties fo:text-align="center" style:justify-single-word="false"/>
      <style:text-properties style:font-name="Arial Narrow" fo:font-weight="bold" style:font-weight-asian="bold"/>
    </style:style>
    <style:style style:name="P23" style:family="paragraph" style:parent-style-name="Standard">
      <style:paragraph-properties fo:text-align="justify" style:justify-single-word="false"/>
      <style:text-properties style:font-name="Arial Narrow" fo:font-weight="bold" style:font-weight-asian="bold"/>
    </style:style>
    <style:style style:name="P24" style:family="paragraph" style:parent-style-name="Standard">
      <style:paragraph-properties fo:margin-left="0.25cm" fo:margin-right="0cm" fo:text-align="justify" style:justify-single-word="false" fo:text-indent="-0.25cm" style:auto-text-indent="false"/>
      <style:text-properties style:font-name="Arial Narrow" fo:font-weight="bold" style:font-weight-asian="bold"/>
    </style:style>
    <style:style style:name="P25" style:family="paragraph" style:parent-style-name="Standard">
      <style:paragraph-properties fo:margin-left="0.501cm" fo:margin-right="0cm" fo:text-align="justify" style:justify-single-word="false" fo:text-indent="-0.501cm" style:auto-text-indent="false"/>
      <style:text-properties style:font-name="Arial Narrow" fo:font-size="8pt" fo:font-weight="bold" style:font-size-asian="8pt" style:font-weight-asian="bold"/>
    </style:style>
    <style:style style:name="P26" style:family="paragraph" style:parent-style-name="Standard">
      <style:paragraph-properties fo:margin-left="0cm" fo:margin-right="0.095cm" style:line-height-at-least="0.423cm" fo:text-align="center" style:justify-single-word="false" fo:orphans="0" fo:widows="0" fo:text-indent="0cm" style:auto-text-indent="false"/>
      <style:text-properties style:font-name="Arial Narrow" fo:font-weight="bold" style:font-weight-asian="bold" style:font-weight-complex="bold"/>
    </style:style>
    <style:style style:name="P27" style:family="paragraph" style:parent-style-name="Standard">
      <style:paragraph-properties fo:margin-left="0cm" fo:margin-right="0.095cm" style:line-height-at-least="0.423cm" fo:text-align="center" style:justify-single-word="false" fo:orphans="0" fo:widows="0" fo:text-indent="0cm" style:auto-text-indent="false"/>
      <style:text-properties style:font-name="Arial Narrow" fo:font-size="8pt" fo:font-weight="bold" style:font-size-asian="8pt" style:font-weight-asian="bold" style:font-weight-complex="bold"/>
    </style:style>
    <style:style style:name="P28" style:family="paragraph" style:parent-style-name="Standard">
      <style:paragraph-properties fo:text-align="center" style:justify-single-word="false">
        <style:tab-stops>
          <style:tab-stop style:position="0.751cm"/>
        </style:tab-stops>
      </style:paragraph-properties>
      <style:text-properties style:font-name="Arial Narrow" fo:font-weight="bold" style:font-weight-asian="bold" style:font-weight-complex="bold"/>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size="10pt" style:text-underline-style="solid" style:text-underline-width="auto" style:text-underline-color="font-color" style:font-size-asian="10pt"/>
    </style:style>
    <style:style style:name="T4" style:family="text">
      <style:text-properties fo:font-size="10pt" style:font-size-asian="10pt"/>
    </style:style>
    <style:style style:name="T5" style:family="text">
      <style:text-properties fo:font-size="11pt" fo:font-weight="bold" style:font-size-asian="11pt" style:font-weight-asian="bold"/>
    </style:style>
    <style:style style:name="T6" style:family="text">
      <style:text-properties fo:font-size="11pt" fo:font-style="italic" fo:font-weight="bold" style:font-size-asian="11pt" style:font-style-asian="italic" style:font-weight-asian="bold"/>
    </style:style>
    <style:style style:name="T7" style:family="text">
      <style:text-properties style:font-name="Mobile" fo:font-size="18pt" fo:font-weight="bold" style:font-size-asian="18pt" style:font-weight-asian="bold"/>
    </style:style>
    <style:style style:name="T8" style:family="text">
      <style:text-properties fo:font-size="10pt" fo:font-weight="bold" style:font-size-asian="10pt" style:font-weight-asian="bold"/>
    </style:style>
    <style:style style:name="T9" style:family="text">
      <style:text-properties style:font-name="Arial Narrow" fo:font-size="16pt" style:text-underline-style="solid" style:text-underline-width="auto" style:text-underline-color="font-color" fo:font-weight="bold" style:font-size-asian="16pt" style:font-weight-asian="bold"/>
    </style:style>
    <style:style style:name="T10" style:family="text">
      <style:text-properties style:font-name="Arial Narrow" fo:font-size="16pt" fo:font-weight="bold" style:font-size-asian="16pt" style:font-weight-asian="bold"/>
    </style:style>
    <style:style style:name="T11" style:family="text">
      <style:text-properties style:font-name="Arial Narrow" fo:font-weight="bold" style:font-weight-asian="bold"/>
    </style:style>
    <style:style style:name="T12" style:family="text">
      <style:text-properties style:font-name="Arial Narrow" fo:font-style="italic" fo:font-weight="bold" style:font-style-asian="italic" style:font-weight-asian="bold"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5385*" fo:start-indent="0cm" fo:end-indent="0.624cm"/>
          <style:column style:rel-width="5385*" fo:start-indent="0.624cm" fo:end-indent="0cm"/>
        </style:columns>
      </style:section-properties>
    </style:style>
    <style:style style:name="Sect2" style:family="section">
      <style:section-properties style:writing-mode="lr-tb" style:editable="false">
        <style:columns fo:column-count="0" fo:column-gap="0cm"/>
      </style:section-properties>
    </style:style>
    <style:style style:name="Sect3" style:family="section">
      <style:section-properties style:writing-mode="lr-tb" fo:margin-left="0cm" fo:margin-right="-0.002cm" style:editable="false">
        <style:columns fo:column-count="0" fo:column-gap="0cm"/>
      </style:section-properties>
    </style:style>
    <style:style style:name="Sect4" style:family="section">
      <style:section-properties style:writing-mode="lr-tb" fo:margin-left="0cm" fo:margin-right="-0.002cm" style:editable="false">
        <style:columns fo:column-count="2">
          <style:column style:rel-width="5386*" fo:start-indent="0cm" fo:end-indent="0.624cm"/>
          <style:column style:rel-width="5386*" fo:start-indent="0.624cm" fo:end-indent="0cm"/>
        </style:columns>
      </style:section-properties>
    </style:style>
    <style:style style:name="Sect5" style:family="section">
      <style:section-properties style:writing-mode="lr-tb" fo:margin-left="0cm" fo:margin-right="-0.002cm" style:editable="false">
        <style:columns fo:column-count="3" fo:column-gap="0.501cm">
          <style:column-sep style:width="0.002cm" style:color="#000000" style:height="100%"/>
          <style:column style:rel-width="21557*" fo:start-indent="0cm" fo:end-indent="0.25cm"/>
          <style:column style:rel-width="22420*" fo:start-indent="0.25cm" fo:end-indent="0.25cm"/>
          <style:column style:rel-width="21557*" fo:start-indent="0.25cm" fo:end-indent="0cm"/>
        </style:columns>
      </style:section-properties>
    </style:style>
    <style:style style:name="Sect6" style:family="section">
      <style:section-properties text:dont-balance-text-columns="true" style:writing-mode="lr-tb" fo:margin-left="0cm" fo:margin-right="-0.002cm"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GANIC (NON-CHEMICAL) GARDENING, FARMING and EDIBLE FOREST</text:p>
      <text:p text:style-name="P2">GARDEN - a thing of beauty and a job for ever.There's a big difference between LIVING with and</text:p>
      <text:p text:style-name="P3"><text:span text:style-name="T1">BEING in a garden or country...FOOD gardening is a popular REHABILITATION science</text:span>...anon.</text:p>
      <text:p text:style-name="P3"/>
      <text:p text:style-name="P4"><text:span text:style-name="T2">1 <text:s text:c="2"/>IT'S BEST TO GROW: <text:s text:c="2"/></text:span>Before getting onto Organic procedures, let's reveal some surprises in the best and worst of RECOMMENDED planting. From these hints we'll leave it to you as a fascinating project to extend this list plus recommended dietary intake values from your library research. One's usual diet is so ill-chosen that we've included some strange-sounding but vastly better foods. It pays to switch - by first deleting from our diet and not planting those common underlined inefficient foods listed below! Note especially tree greens like mulberry, BELE (= AIBIKA) + other hibiscus and other food high scorers.</text:p>
      <text:p text:style-name="P5"><draw:frame draw:style-name="fr1" draw:name="graphics1" text:anchor-type="as-char" svg:width="12.418cm" svg:height="10.266cm" draw:z-index="0"><draw:image xlink:href="Pictures/20000007000030820000281A2691E582.svm" xlink:type="simple" xlink:show="embed" xlink:actuate="onLoad"/></draw:frame></text:p>
      <text:p text:style-name="P4"><text:span text:style-name="T2">FRESH UNCOOKED LEAFY GREEN VEGETABLES</text:span> - some with foreign names<text:span text:style-name="T2">:</text:span></text:p>
      <text:p text:style-name="P4"><text:tab/><text:tab/><text:tab/><text:tab/><text:tab/>All constituents in mg/100gm.</text:p>
      <text:p text:style-name="P6">VITAMIN A<text:tab/><text:tab/><text:tab/>PROTEIN<text:tab/> <text:tab/><text:tab/>CALCIUM<text:tab/><text:tab/>IRON</text:p>
      <text:p text:style-name="P7">BELE <text:s/>hibiscus type 13<text:tab/><text:tab/>SAIJAN 7400<text:tab/><text:tab/><text:tab/>BELE 341<text:tab/> <text:s text:c="3"/><text:tab/>S. POTATO LEAF 4.5</text:p>
      <text:p text:style-name="P7">SAIJAN 8.86<text:tab/><text:tab/><text:tab/>CASSAVA LEAF 6900<text:tab/><text:tab/>TUBUA 297<text:tab/><text:tab/>TUBUA 4.1</text:p>
      <text:p text:style-name="P7">CASSAVA LEAF 8.28<text:tab/><text:tab/>BELE 5900<text:tab/><text:tab/><text:tab/>SAIJAN 220<text:tab/> <text:s text:c="4"/><text:tab/>RADDISH LEAF 4.1</text:p>
      <text:p text:style-name="P7">TUBUA 7.55<text:tab/><text:tab/><text:tab/>TUBUA 5200<text:tab/><text:tab/><text:tab/>RADDISH LEAF 162 <text:s text:c="3"/><text:tab/>SAIJAN 3.6</text:p>
      <text:p text:style-name="P7">KATTA BHAGI 5.54<text:tab/><text:tab/>RADDISH LEAF 3300<text:tab/><text:tab/>CASSAVA LEAF 144<text:tab/>BELE 3</text:p>
      <text:p text:style-name="P7">WATERCRESS 2.7<text:tab/><text:tab/>S. POTATOLEAF 3200<text:tab/><text:tab/>KATTA BHAGI 116 <text:s text:c="3"/><text:tab/>CASSAVA LEAF 2.8</text:p>
      <text:p text:style-name="P7">S.POTATO LEAF 2.47<text:tab/><text:tab/>PUMPKIN LEAF 3000<text:tab/> <text:s text:c="6"/><text:tab/>CHINESE CABBAGE102 <text:s text:c="3"/>CHINESE CABBAGE 2.6</text:p>
      <text:p text:style-name="P7">RADDISH LEAF 2.31<text:tab/><text:tab/>WATERCRESS 2700<text:tab/><text:tab/>S. POTATO LEAF 86<text:tab/>WATERCRESS 2.5</text:p>
      <text:p text:style-name="P7">CHINESE CABBAGE2.27<text:tab/>KATTA BHAGI 1900<text:tab/><text:tab/>WATERCRESS 60<text:tab/>PUMPKIN LEAF 2.1</text:p>
      <text:p text:style-name="P7">PUMPKIN LEAF 1.83<text:tab/><text:tab/>CHINESE CABBAGE1700 <text:s text:c="5"/><text:tab/>ENGLISH CABBAGE 56<text:tab/> <text:s text:c="4"/>KATTA BHAGI 1.5</text:p>
      <text:p text:style-name="P4"><text:span text:style-name="T3">LETTUCE </text:span><text:span text:style-name="T4">.200<text:tab/><text:tab/><text:tab/>ENGLISH CABBAGE1600<text:tab/>PUMPKIN LEAF 37<text:tab/>LETTUCE 1.0</text:span></text:p>
      <text:p text:style-name="P4"><text:span text:style-name="T3">ENGLISH CABBAGE</text:span><text:span text:style-name="T4"> .05<text:tab/>LETTUCE 1400<text:tab/><text:tab/><text:tab/>LETTUCE 35<text:tab/> <text:s text:c="10"/><text:tab/>ENGLISH CABBAGE <text:s/>.8</text:span></text:p>
      <text:p text:style-name="P4"/>
      <text:p text:style-name="P8">FRESH UNCOOKED FRUITS:</text:p>
      <text:p text:style-name="P6">VITAMIN <text:s/>A<text:tab/><text:tab/><text:tab/>VITAMIN <text:s/>C<text:tab/><text:tab/><text:tab/>CALCIUM<text:tab/><text:tab/>POTASSIUM</text:p>
      <text:p text:style-name="P7">MANGO 1.83<text:tab/><text:tab/><text:tab/>GUAVA 132<text:tab/><text:tab/><text:tab/>LEMON 32<text:tab/><text:tab/>JACKFRUIT 407</text:p>
      <text:p text:style-name="P7">PAWPAW .76<text:tab/><text:tab/><text:tab/>PAWPAW 73<text:tab/><text:tab/><text:tab/>JACKFRUIT 27<text:tab/><text:tab/>BANANA <text:s/>401</text:p>
      <text:p text:style-name="P7">MANDARIN .465<text:tab/><text:tab/>LEMON 50<text:tab/><text:tab/><text:tab/>MANDARIN 26<text:tab/><text:tab/>PASSIONFRUIT 350</text:p>
      <text:p text:style-name="P9">PASSIONFRUIT .375<text:tab/><text:tab/>ORANGE 43<text:tab/><text:tab/><text:tab/>PAWPAW 24<text:tab/><text:tab/>GUAVA 291</text:p>
      <text:p text:style-name="P7">JACKFRUIT .235<text:tab/><text:tab/>MANDARIN 42<text:tab/><text:tab/><text:tab/>ORANGE 21<text:tab/><text:tab/>AVOCADO 278</text:p>
      <text:p text:style-name="P7">BANANA .225<text:tab/><text:tab/><text:tab/>MANGO 36<text:tab/><text:tab/><text:tab/>PINEAPPLE 17<text:tab/><text:tab/>PAWPAW 221</text:p>
      <text:p text:style-name="P7">AVOCADO .205<text:tab/><text:tab/><text:tab/>PINEAPPLE 22<text:tab/><text:tab/><text:tab/>GUAVA 15<text:tab/><text:tab/>MANGO 241</text:p>
      <text:p text:style-name="P7">ORANGE .15<text:tab/><text:tab/><text:tab/>PASSIONFFRUIT 17<text:tab/><text:tab/>BANANA 12<text:tab/><text:tab/>ORANGE 162</text:p>
      <text:p text:style-name="P7">WATERMELON .14<text:tab/><text:tab/>BANANA 14<text:tab/><text:tab/><text:tab/>AVOCADO 12<text:tab/><text:tab/>MANDARIN 149</text:p>
      <text:p text:style-name="P7">GUAVA .132<text:tab/><text:tab/><text:tab/>JACKFRUIT 9<text:tab/><text:tab/><text:tab/>PASSIONFRUIT 11<text:tab/>PEAR 141</text:p>
      <text:p text:style-name="P7">PINEAPPLE .035<text:tab/><text:tab/>AVOCADO 8<text:tab/><text:tab/><text:tab/>MANGO 10<text:tab/><text:tab/>LEMON 137</text:p>
      <text:p text:style-name="P4"><text:span text:style-name="T3">APPLE</text:span><text:span text:style-name="T4"> .02<text:tab/><text:tab/><text:tab/>WATERMELON 6<text:tab/><text:tab/>PEAR 10<text:tab/><text:tab/>APPLE 130</text:span></text:p>
      <text:p text:style-name="P7">LEMON .015<text:tab/><text:tab/><text:tab/>APPLE 4<text:tab/><text:tab/><text:tab/>APPLE 10<text:tab/><text:tab/>PINEAPPLE 125</text:p>
      <text:p text:style-name="P4"><text:span text:style-name="T3">PEAR</text:span><text:span text:style-name="T4"> <text:s/>0<text:tab/><text:tab/><text:tab/>PEAR 4<text:tab/><text:tab/><text:tab/><text:tab/>WATERMELON 8<text:tab/>WATERMELON 102</text:span></text:p>
      <text:p text:style-name="P4"/>
      <text:p text:style-name="P8">FRESH CEREALS, STAPLES, ROOTS:</text:p>
      <text:p text:style-name="P6">PROTEIN<text:tab/><text:tab/><text:tab/>FIBRE<text:tab/><text:tab/><text:tab/><text:tab/>IRON<text:tab/><text:tab/><text:tab/>ENERGY <text:s/>kCal/100gm</text:p>
      <text:p text:style-name="P7">OATPORRIDGE13500<text:tab/><text:tab/>W.MEAL ATTA 2100<text:tab/><text:tab/>OATPORRIDGE 3.4<text:tab/>OATPORRIDGE 369</text:p>
      <text:p text:style-name="P7">W.MEAL ATTA 10500<text:tab/><text:tab/>BREADFRUIT 1300<text:tab/><text:tab/>W.MEAL ATTA 3.1<text:tab/>BROWN RICE 354</text:p>
      <text:p text:style-name="P7">W.MEAL BREAD 8400<text:tab/><text:tab/>OATPORRIDGE 1100<text:tab/><text:tab/>BROWN RICE 2.8<text:tab/>W.MEAL ATTA 357</text:p>
      <text:p text:style-name="P7">BROWN RICE 7600<text:tab/><text:tab/>CASSAVA 1000<text:tab/><text:tab/><text:tab/>W.MEAL BREAD 1.6<text:tab/>W.MEAL BREAD 248</text:p>
      <text:p text:style-name="P7">DALO/TARO 2200<text:tab/><text:tab/>DALO/TARO 800<text:tab/><text:tab/>CASSAVA 1.4<text:tab/><text:tab/>CASSAVA 138</text:p>
      <text:p text:style-name="P7">POTAT0 2000<text:tab/><text:tab/><text:tab/>SWEET POTATO 800<text:tab/><text:tab/>DALO/TARO 1.2<text:tab/>SWEET POTATO 108</text:p>
      <text:p text:style-name="P7">YAM 1900<text:tab/><text:tab/><text:tab/>BROWN RICE 700<text:tab/><text:tab/>SWEET POTATO .9<text:tab/>YAM 98</text:p>
      <text:p text:style-name="P7">BREADFRUIT 1300<text:tab/><text:tab/>YAM 500<text:tab/><text:tab/><text:tab/>YAM .9<text:tab/><text:tab/><text:tab/>BREADFRUIT 96</text:p>
      <text:p text:style-name="P7">SWEET POTATO 1200<text:tab/><text:tab/>POTATO 400<text:tab/><text:tab/><text:tab/>POTATO .8<text:tab/><text:tab/>DALO/TARO 94</text:p>
      <text:p text:style-name="P7">CASSAVA 1000<text:tab/><text:tab/><text:tab/>W.MEAL BREAD 400<text:tab/><text:tab/>BREADFRUIT .7<text:tab/>POTATO 82</text:p>
      <text:p text:style-name="P4"/>
      <text:section text:style-name="Sect1" text:name="Section1">
        <text:p text:style-name="P4"><text:span text:style-name="T2">2<text:tab/>WHY BE ORGANIC? <text:s text:c="2"/></text:span>The practice of planting only multicrop, multi-use organic perennial fruits (especially native varieties), veges, food trees &amp; self-seeding crops (pigeon pea, locquot), with 'green manures' and other natural fertilisers, saves time and cost, gives earlier sturdier crops, protects soil, attracts worms to do your gardening (as recommended by Chas. Darwin), relieves aching backs from endless digging, avoids erosion, allows roots to pump up and recycle leeched nutrients from deep down (thus avoiding salt deposits) and encourages crops to discourage pests and diseases - without any trace of dangerous 'chemical' fertilisers, pesticides or herbicides. What are nature's alternative pesticides and fertilisers?</text:p>
        <text:p text:style-name="P10"/>
        <text:p text:style-name="P4"><text:tab/><text:span text:style-name="T2">Conventional monocrop 'Chemical farming' has these effects:</text:span></text:p>
        <text:p text:style-name="P11">a<text:tab/>kills some vegetarian bugs and insects that attack crops</text:p>
        <text:p text:style-name="P12">b<text:tab/>kills even more carnivorous bug predators.</text:p>
        <text:p text:style-name="P11">c<text:tab/>makes plants unhealthy, which then attract more vegetarian bugs....</text:p>
        <text:p text:style-name="P4">d<text:tab/>chemically dead bugs then lie around to be eaten by predator birds and animals, to their demise, which leaves the field wide open for more vegetarian bugs, which then need more chemicals to knock them out, which then results in more unhealthy crops - and so it goes !</text:p>
        <text:p text:style-name="P4">e<text:tab/>finally, the chemicals drift down the fields into</text:p>
        <text:p text:style-name="P4">our water supply and enter our food chain via fish, grazing animals, drinks and crops.</text:p>
        <text:p text:style-name="P4"/>
        <text:p text:style-name="P4">Only a few square metres are needed to grow much of your animals, fruit and veges (especially if carefully selected and grown vertically up walls, trees or trellises), a little more for timber re fires etc. So, set up an organic herb indoor/outdoor food garden including dwarf multi-use trees, fungi and soft fruits. Grass and shrubs can be replaced with fruit and veg, many of which can be colourful and aromatic. Flowers are usually delicious. As mentioned in the last chapter, try alternative <text:span text:style-name="T2">Greens</text:span> and green tops - instead of usual un-nutritious bug-prone cabbage, lettuce etc.</text:p>
      </text:section>
      <text:section text:style-name="Sect2" text:name="Section2">
        <text:p text:style-name="P13"><draw:frame draw:style-name="fr1" draw:name="graphics2" text:anchor-type="as-char" svg:width="10.76cm" svg:height="5.821cm" draw:z-index="1"><draw:image xlink:href="Pictures/2000000B00002A08000016BD3A9E1D72.svm" xlink:type="simple" xlink:show="embed" xlink:actuate="onLoad"/></draw:frame></text:p>
      </text:section>
      <text:section text:style-name="Sect1" text:name="Section3">
        <text:p text:style-name="P4">For example, bean/pea leaves, turnip/ carrot/ radish/ caulie/ onion/ kale/ beet/ broccoli tops, nasturtium leaves, pumpkin, mulberry/hibiscus leaves; sweet potato or young choko leaves make tasty alternatives as does clover, alfalfa ground cover + wild field food. The produce of self-foraging grass and flower-eating ducks, geese, goats, rabbits, bees and fish, milking sheep and pigeons + cow tree milk are immune to marketing board interference and city people can feed their stocks with grass from common land, park grass and vegetable market leftover home scraps. In other words, don't especially plant greens, as they're always a by-product!</text:p>
        <text:p text:style-name="P4"><text:tab/>Many people don't realise that cows, pigs, game, poultry, goats + many other 'domestic' animals are actually scrub or jungle feeders and don't need formal farmed grass fields for their well-being - besides, the lush biosphere is far more productive than a cultivated field of fodder. A goose makes a great burglar alarm and scarer. Vegetarians! - Several animals (goats) can give <text:span text:style-name="T2">milk</text:span> before getting pregnant.</text:p>
        <text:p text:style-name="P4"><text:tab/>There's plenty of wild fruit, greens, fungi, herbs, roots, berries, etc. in cemeteries, country lanes and city parks. Exchange garden produce for other foods (wheat, eggs, milk, fish, meat or produce that won't preserve easily) and swap jams. Save your own seed (see Hills, L.D. books) and store dried seeds in sealed jars on a dry day. Close-planting (1-2m) fruit trees interlock against wind, avoiding many weeds and bolting or excessive watering and can give even greater productivity per area than well separated trees. We grow 2-3 fruit tree types in the same biggish hole - delicious, albeit a little dwarfed, the tree supports normal-sized fruit.</text:p>
        <text:p text:style-name="P10"/>
        <text:p text:style-name="P4"><text:span text:style-name="T2">OTHER VITAL TRICKS:</text:span> When food tree (a carefully chosen title) branches get too high to reach fruit, we bend them to crack permanently downwards like a tepee - possibly part-sawing through from the top of thick branches &amp; usually with the magnificent help of WWOOF (free willing workers on organic farms). Thus other trees aren't shaded &amp; surrounding soil remains shaded &amp; moist with less weed/grass problems.</text:p>
        <text:p text:style-name="P4"><text:tab/>Orchard trees against pests love the bane of farmers <text:span text:style-name="T2">Lantana</text:span>. Most everything has uses!</text:p>
        <text:p text:style-name="P4"><text:tab/>It's all a matter of choosing the right survival track, the easiest and most productive, preferably perennial stocks for minimum effort and maximum nutrition. Change your taste in fruit and veges to suit the season. One warmish mid-winter, we could place 16 garden-fresh tropical and tropical fruit on a groaning kitchen table. Start a mutual neighbourhood dig-in with 4 other families (Eco-op); work simply evaporates out the drudgery.</text:p>
        <text:p text:style-name="P10"/>
        <text:p text:style-name="P4"><text:span text:style-name="T2">VERTICAL GARDENS:</text:span> <text:s/>These save floor space and can be built as or in: window boxes, tyres stacked vertically to grow potatoes (when plant appears well above soil, add another tyre full of earth around plant, but poly ground sheet can deter critters), buckets, shelves of vegetables and vertical pipes, or 44 gallon drums of soil with slots cut around the sides &amp; jemmied out to plant greens &amp; strawberries etc. Philippine gardeners grow to 5 layers of food: coconut (we have cooler weather Malay), pawpaw, bushes and shrubs, down to ground level crops.</text:p>
        <text:p text:style-name="P4"><text:tab/>Also trellises, trees, fences, walls and hanging baskets for draping chokos, pumpkins or melons and passionfruit (these all grow up trees); almost vertical long boxes with netting over the front to hold in both soil and compost and support plants like strawberries growing out of the holes. Espalier fruits by training trees along string-lined walls, especially apples and pears.</text:p>
        <text:p text:style-name="P4"><text:tab/>Configure a sod roof for growing, plus insulation gives double value. Piles of weeds and sod can be put over potatoes lying on the ground, which will furiously propagate themselves into a whole new crop.</text:p>
        <text:p text:style-name="P4"/>
        <text:p text:style-name="P4"><text:span text:style-name="T2">MICRO GARDENS and SELF-SUFFICIENCY in a FLAT:</text:span> <text:s text:c="2"/>Though you could cope in that space (many do), turning a small flat space into an edible 3-dimensional garden is quite effortless, as hinted above. On 0.1ha we first ascertained our micro plot had water (swamp hole better than mains), good soil, nearby big park or forest (= firewood + ashes + leafmold) or ocean (=seaweed). Then we dug holes every 1.5m all round the border on the fence line to use as a toilet for 2 weeks each, followed by soil-filling &amp; then planting dwarf or other food trees there <text:s/>- may as well share the neighbour's good soil though hopefully not their poisons. The street nature strip and verges are replaced with still more food trees. Passionfruit and beans grow up neighbouring trees on vacant lots or beside the road. Those ecodisasters dogs and cats tell one it's time to plant in cold climates when they start sitting on the ground. Our productive mini-hydroponics (even grows pineapple) = plantpot of soil containing the food fauna sitting in a bowl of very dilute natural fertiliser.</text:p>
        <text:p text:style-name="P4"><text:tab/>Consider climber spaces (as above), hanging baskets, trellises, porch pots, interior plants and underhouse gardens, bush areas for climbers. Schools, retirement folk, parks and city spaces are good crop-space loan prospects. In hot climates, many plants prefer shady spots and close spacing. Food trees in windy conditions also thrive locked partially together.</text:p>
        <text:p text:style-name="P4"><text:tab/>In Reforestation, seems like government, industry, education, environmentalists.. the lot entirely ignore the only real wallet &amp; planet-savers, Food Trees!!! Why? Norway grows street apples. Athens sports public urban oranges! Fremantle much more. Why not Everywhere + an appropriate strip right across your country visible from the Moon as a vast expanded version of our Public Edible Park (PEP)? From the pension we're starting to fund such activities called <text:span text:style-name="T1">Tree-Mend-Us</text:span>, namely $2000 for every 1000 food trees planted anywhere.</text:p>
        <text:p text:style-name="P4"><text:tab/>I predict that in a few years, properties not thus organised will be relatively valueless in attracting rich customers. Not so our edible forest/jungle. But see the <text:span text:style-name="T2">EcoList</text:span> chapter + Referenced books like <text:span text:style-name="T1">Self-Sufficiency in a Flat</text:span>, (Spoczynska,J). <text:span text:style-name="T1">Practical Self-Sufficiency</text:span> magazine No.15 (UK) shows how to grow most fodder in your flat. <text:span text:style-name="T1">The Sailing Farm</text:span> by (Neumeyer,K) is a real gem on sustainability for all micro farm-fans.</text:p>
        <text:p text:style-name="P8"><text:tab/></text:p>
        <text:p text:style-name="P4"><text:span text:style-name="T2">SWAMP AG:</text:span> To believe the prolificacy &amp; size of banana &amp; passionfruit etc size from occasional soggy swamp, I had to invent<text:span text:style-name="T2"> SWAGRICULTURE</text:span>, devoid of any need to fertilise or water. Seems like any farmer could convert small land depressions or gully, possibly earthed up no deeper than a meter, into a swamplet to let it seal with trash in 1-2 years.</text:p>
        <text:p text:style-name="P4"/>
        <text:p text:style-name="P4"><text:span text:style-name="T2">SEEDS-&gt; PLANTS:</text:span> <text:s text:c="2"/>To grow avocado and stone fruit, dates, pips of citrus: put under moist compost in warm shady spot and water well till shoots appear. Heard that a copper nail in male pawpaws converts them to female. Also 1 tsp Epsom salts in a bucket of water on pumpkin leaves converts male to female flowers.</text:p>
        <text:p text:style-name="P4"/>
        <text:p text:style-name="P4"><text:span text:style-name="T2">INDOOR <text:s/>DE-POLLUTANTS:</text:span> <text:s/>The NASA space agency finds the following plants to be highly efficient (80%) indoor air cleaners during usual well-lit photosynthesis (even in a space craft). The most commonly encountered building or home pollutants (benzene, formaldehyde, trichloroethylene...) succumb to chrysanthemums, green spider plants, gerberas, mother-in-law tongue, aglonema, happy plants, marginatas, ivy, madonna lilly, dracaena.</text:p>
        <text:p text:style-name="P4"/>
        <text:p text:style-name="P4"><text:span text:style-name="T2">MOWERS:</text:span> <text:s/>If you truly need a mower, get a four stroke 4-5hp (which has an economising governor) you only run at the slowish speed for any given grass condition. Or better still, for economy, a big electric mower. Use disc-mounted swinging blades for safety and choose mowers with side-ejecting grass chute - not rear ejecting - to avoid recutting the waste. No space to go into upkeep details or how to select a banger mower here (but see <text:span text:style-name="T2">Choosing a Banger Vehicle</text:span> in Transport chapter for hints). However check the following ways they tricked you with a typical Briggs &amp; Stratton motor (doubt B&amp;S could power a motorbike for a fraction of its usual motor life): Valve rod guide space insert soon wears away, especially without lead grease which is not now supplied; therefore compression and economy is soon ruined; blade shaft wobbles at engine base; lousy air filter lets dust ruin the cylinder; carburettor springs rust easily; cylinder and head fins are designed to clog with grass, resulting in overheat; valve tappets are totally unadjustable - unless you file them - with consequent mistiming and poor compression... Anyway that gives you something to work on though I still prefer a scythe. However I'm working on a powered hedge trimmer, possibly with only 2 wheels, as an efficient lawn mower - it's looking good so far except that weak electric motor versions can't match a petrol job.</text:p>
        <text:p text:style-name="P14"><text:span text:style-name="T1">FARMING: Growing enough food so that by selling it all at a good price, enough of it can be bought back to feed the family</text:span>...Anon.</text:p>
        <text:p text:style-name="P4"/>
        <text:p text:style-name="P4"><text:span text:style-name="T2">3 <text:s text:c="3"/>SOME PERMACULTURE - </text:span><text:span text:style-name="T5">WHATEVER </text:span><text:span text:style-name="T6">THAT</text:span><text:span text:style-name="T5"> IS</text:span><text:span text:style-name="T2">:</text:span><text:span text:style-name="T7"> </text:span>Perennial crops include: most fruits, rhubarb, asparagus, wild garlic, perpetual onions, tropical fruits, 9-star white broccoli, perpetual NZ spinach, nut trees, globe artichokes, chokos, watercress, land cress, borage, Jerusalem artichokes, chicory, fat hen, kale, certain newly-developed crops like caulie, cabbage, lettuce; self-seeding crops like salsify, climbing nasturtium and dandelion and many others including fennel, marjoram, mints, rosemary, thyme, the balms, comfrey (Bocking 14), nettles, honey locust tree, pigeon pea and many beans, flowers and wild plants (see elsewhere), sorghum, some cereal crops, clover grass, seaweeds and water plants…</text:p>
        <text:p text:style-name="P4"><text:tab/>In warmer climates many more crops tend to be perennial, e.g. goldenberries, tomatoes, etc. In cooler climates we tend to look around for perennial varieties more carefully. Bush tomatoes don't need staking and often re-seed themselves and represent less labour than other crops even if not strictly perennial. Also they beat the bugs to your table.</text:p>
        <text:p text:style-name="P4"><text:tab/>Kale and other brassicas, if allowed to grow, develop hugely into edible flowers and delicious beans. Prune them low just above a small shoot and wait for masses more kale or whatever to grow itself. The Chinese used such dried leftover brassica logs for their fires. Broad beans etc. can also be thus pruned for subsequent crops and their leaves are nicer than lettuce.</text:p>
        <text:p text:style-name="P4"><text:tab/>See Recommended books list including 'Permaculture 1,2,3', Bill Mollison, 'One Straw Revolution', M.Fukuoka.. However be advised that despite what's claimed in P'Culture (= permanent ag) book forwards + promotions, electric + other renewable power conversion, climate control, transport, communications, cooking, preserving, cleaning, building, healing or toothpicking… is never handled.</text:p>
        <text:p text:style-name="P4"/>
        <text:p text:style-name="P4">Maintain an <text:span text:style-name="T2">EDIBLE FOREST </text:span>or nature jungle, especially native edibles, plus animal trails section to your garden and have fun experimenting with what comes up. Get the government national tree planters to select only edible species. An all-perennial garden should feed you with less than half a day's gardening labour <text:span text:style-name="T2">per week per person to feed</text:span>.</text:p>
        <text:p text:style-name="P4">We now mostly avoid ground-level crops (except sweet potato) as being too fragile and bug-prone, preferring many tree-vegetable replacement varieties such as pigeon peas, bele tree (like lettuce leaves), chokos, air potatoes and hedge onions, drumstick and cow trees (see shortly).</text:p>
        <text:p text:style-name="P4">There's no point in worrying your garden with difficult crops or veges specially favoured by insects or disease. Simply re-think your tastes, replace bug-prones and don't get carried away by seed-packet sales!</text:p>
      </text:section>
      <text:section text:style-name="Sect2" text:name="Section4">
        <text:p text:style-name="P14"><text:span text:style-name="T1">FARM - a place where folks get up to see the late late show </text:span>...Earl Wilson.</text:p>
        <text:p text:style-name="P5"><draw:frame draw:style-name="fr1" draw:name="graphics3" text:anchor-type="as-char" svg:width="14.005cm" svg:height="5.009cm" draw:z-index="2"><draw:image xlink:href="Pictures/20000007000036B5000013918F4DF1D2.svm" xlink:type="simple" xlink:show="embed" xlink:actuate="onLoad"/></draw:frame></text:p>
      </text:section>
      <text:section text:style-name="Sect1" text:name="Section5">
        <text:p text:style-name="P4"><text:span text:style-name="T2">4<text:tab/>COMPOST SENSE - ORGANIC FERTILISERS AND MEGA MULCHES: <text:s/></text:span>Compost, old manure, wood ashes, worms, natural fibre rags and bags, carpets, leaf mould, diluted urine (from urine bucket kept outside back door 1:5 water diluted = Chairman Mao Special), non-toxic newspaper, cardboard, Elsan toilet waste on compost heap, food and garden waste, straw, hair, peat, bark, lime (from burning seashells?), dolomite, sawdust, calcareous sea sand, lawn cuttings, mud and slime from ponds and rivers. Bury kitchen and garden scraps after urinating on them, in a garden trench and bacteria/worms do the work.</text:p>
        <text:p text:style-name="P4"><text:tab/>Make safe organic fertiliser and pest repellent teas in a few weeks with seaweed, comfrey, weeds, bracken and especially nettles in a cold water tank. Mulches from powdered <text:span text:style-name="T2">Volcanic rock</text:span> (probably the cheapest &amp; longterm best), granite, limestone, dolomite and Epsom salts, diluted seawater.... In wet climates mulches can hide slugs so lay very thick winter mulch, but not during summer slug time.</text:p>
        <text:p text:style-name="P4"><text:tab/>Green manures can be made from lupins, rye, vetch, mustard, valerian, white clover, pigeon pea trees, lucern, buckwheat… All common legumes such as mowings of white clover lawn or growing peas, beans, etc. fix nitrogen from the air. Always balance <text:span text:style-name="T2">Megamulches</text:span> (over 1/2 meter deep &amp; radius around but not touching plant stem) with such nitrogen materials as well as urine, manure, nettles but don't dig them all in because micro-organisms and worms help gather air-nitrogen. However, to help seaweed break down if not allowed to slowly liquefy, it should be soil or mulch covered.</text:p>
        <text:p text:style-name="P4"><text:tab/>To restore fruit trees, fill adjacent holes with new or old manure. Also build compost, mulch, seaweed and ash heaps under trees but again not touching the trunk. Grow nettles and climbing nasturtiums and chives around fruit trees. Trees can pump out and desalinate swamps. Pine needles are good for strawberries and raspberries. Teapot water is a quick pick-me-up as is the above-mentioned diluted urine. The dreaded Water hyacinths are rich in vitamin-C. Somehow we have a Central American passionfruit growing around thick island bush + roadsides; useless when ripe, great whilst green like capsicum to eat whole as a vege.</text:p>
        <text:p text:style-name="P4"><text:tab/>If you haven't enough fertiliser, mulch or water for the whole garden, apply only sufficient dripfeed in the vicinity of the Megamulched plants - eventually the whole garden will be rich. Use holes in the ground as toilets for a few weeks - then plant a food tree therein. Shredded newspaper or straw = animal bedding = fertiliser. <text:span text:style-name="T2">Water</text:span> the Garden only in the morning. Israelis claim plants need 4 light 10minute sprinkles daily for perfection. We partly dispute this because of possible leaching of nutrients especially minerals.</text:p>
        <text:p text:style-name="P4"/>
        <text:p text:style-name="P4"><text:span text:style-name="T2">5<text:tab/>ORGANIC PESTICIDES (NON - CHEMICAL):</text:span><text:span text:style-name="T7"> </text:span>Avoid growing plants also enjoyed by bugs (lettuce, cabbage) and practice Companion Planting (see chart below), crop rotation, succession and intercropping, soil tests and pH measurement and feeding/watering. For these pests:</text:p>
        <text:p text:style-name="P4"><text:span text:style-name="T2"><text:tab/>Wasps and Fruit Flies</text:span>: <text:s/>One teaspoon of sugar in half a milk or beer bottle of water strung from a branch catches apple-eaters. </text:p>
        <text:p text:style-name="P4"><text:span text:style-name="T2"><text:tab/>Snails and Slugs</text:span>: <text:s/>Flasks and cartons half full of beer buried to ground level will happily dispatch slugs. Clear the undergrowth where snails and slugs live. Mint and other herbs repel bugs.</text:p>
        <text:p text:style-name="P4"><text:span text:style-name="T2"><text:tab/>Mosquitoes</text:span>: <text:s/>basil on windowsills or camphor drops on sugar lumps around room. Bats or spider webs catch them; grow a citronella tree outside your window; or live in a high-set home. 12-volt Electric zappers are effective. Introduce Geckos, a tiny lizard. Trees such as Cedronella, Citronella.</text:p>
        <text:p text:style-name="P4"><text:span text:style-name="T2"><text:tab/>Flies</text:span>: I've heard that a saucer of honey with black pepper on top catches flies - as do those old sticky tapes hanging from the ceiling (such as yellow paper and honey).</text:p>
        <text:p text:style-name="P4"><text:span text:style-name="T2"><text:tab/>Sandflies</text:span>: <text:s/>equal parts shaken Dettol + meths alcohol + baby (or eucalyptus) oil, but watch for Dettol skin allergy.</text:p>
        <text:p text:style-name="P4"><text:span text:style-name="T2"><text:tab/>Aphids and Ants</text:span>: abhor nasturtiums growing in contact, soft soap spray, garlic spray.</text:p>
        <text:p text:style-name="P4"><text:span text:style-name="T2"><text:tab/>Ripening fruit Tree Pests</text:span>: Place portable birdbath under or near tree. Birds do the rest. Bottle similar to old milk container 1/2 full of water + tsp brown sugar per tree rid my 13 apple trees of all pests. I think it was #31 <text:span text:style-name="T1">Grassroots</text:span> mag covered fruitfly etc.</text:p>
        <text:p text:style-name="P4"><text:s/><text:span text:style-name="T2"><text:tab/>Cockroaches</text:span>: Simplest = smears of peanut butter or jam around inside of upright lidless jar on floor with book-stack access. Or equal parts borax (or plaster of Paris) + sugar, safely place on lids in cupboards. Or mix 4 tbsp borax+2 tbsp plain flour or starch or sugar+1 tbsp cocoa. Or Indians put 1cm deep wine into empty still-greasy margarine container. Gekos are much cheaper and more efficient.</text:p>
        <text:p text:style-name="P4"><text:span text:style-name="T2"><text:tab/>Weevils</text:span>: <text:s/>hate small satchels of black pepper around food storage, also carbon dioxide in bins.</text:p>
        <text:p text:style-name="P4"><text:span text:style-name="T2"><text:tab/>Moths</text:span>: <text:s/>don't go for dry aired clothes, repelled by camphor blocks and can be trapped by 1 part molasses + 2 parts vinegar in yellow container. 12 volt electric zappers are effective, birds feed on moths.</text:p>
        <text:p text:style-name="P4"><text:span text:style-name="T2"><text:tab/>Insects and Pests</text:span>: There's no space here to mention all the available natural pesticides. Cherish spiders and their webs as they catch 90% of insects for you. Against fruit pests, save all your plastic wrapping bags, insert fruit-laden branches - like nectarines - and staple the opening, but allow moisture to drain. Nettles and seaweed teas, ashes, sawdust, lime and other natural fertilisers mentioned elsewhere often have good pesticide qualities.</text:p>
        <text:p text:style-name="P4">At least keeping bantams in the garden or ducks can't hurt the garden much and they will scratch around in the mulch eating slugs, snails and wood lice, fertilising as they eat.</text:p>
        <text:p text:style-name="P4">Put a preservation order on ladybird and centipedes, mantis, dragonflies, lizards, frogs, non-cane toads, some predator birds, hoverfly as all are great friends of gardens - learn their mating calls! I hope my big pet snake is beneficial. Dynamic "Scarecrows" that move around or look like predators are effective. Caterpillars, grubs and grasshoppers can be ground up, mixed with water and sprayed to repel or kill same species.</text:p>
        <text:p text:style-name="P4"><text:tab/>Gently burning rubbish under trees gives smoke to change the attitude of insects and blights.</text:p>
        <text:p text:style-name="P4"><text:span text:style-name="T2"><text:tab/></text:span>The best pest repellent is healthy plants and soil - avoid treading too much on the soil as this spreads disease. If anything more ambitious than soap spray or weekly <text:span text:style-name="T8">VISITS</text:span> armed with a paintbrush bug-scraper must be applied, then the plants get few second chances on our tiny plot. Switch species.</text:p>
        <text:p text:style-name="P4"><text:span text:style-name="T2"><text:tab/>Beneficial Flowers and Plants</text:span>: asters, petunia, calendula, tagates or stinking roger, chrysanthemums, cosmos, white geranium, climbing nasturtium (near fruit trees), wallflowers, buckwheat and convolvulus tricolour (to attract beneficial hoverfly).</text:p>
        <text:p text:style-name="P4"><text:span text:style-name="T2"><text:tab/>Beneficial Herbs</text:span> to be planted around the garden: valerian (attracts worms), African marigold, southernwood, lavender, garlic, onions, chives (near apple trees), pot marjoram, St. John's wort, golden rod, yarrow, beebalm, thistle, anise, comfrey (safe Bocking 14), lupins and white clover grass (as legume nitrogen fixers), caraway, nettles, rosemary.</text:p>
      </text:section>
      <text:section text:style-name="Sect2" text:name="Section6">
        <text:p text:style-name="P4"><text:tab/><text:tab/><text:tab/><text:tab/><text:tab/><draw:frame draw:style-name="fr1" draw:name="graphics4" text:anchor-type="as-char" svg:width="11.042cm" svg:height="5.08cm" draw:z-index="3"><draw:image xlink:href="Pictures/2000000700002B22000013D89D640F9B.svm" xlink:type="simple" xlink:show="embed" xlink:actuate="onLoad"/></draw:frame></text:p>
        <text:p text:style-name="P15">I used to detest gardening - but it sure grows on you.</text:p>
        <text:p text:style-name="P4"><text:span text:style-name="T2">6 <text:s text:c="5"/>HOW <text:s/>to <text:s/>LIVE <text:s/>from <text:s/>TREES <text:s/>or <text:s/>TREE - MEND - US:</text:span> Australia's and many other nations, vast landscape has been scarred for wheat, dairy, fodder, vegetable &amp; automobile hoarding. Useless deserts accrued. Logging and bush fires took their ghastly toll of native edibles - which we should now extensively replant. Even councils choose least useful plants for public spaces. I propose (and am living with) a total Bio-tree Food and perennial plant economy through the selection of multi-use tree species for delicious nutritious consumption by humans and animals. Nearby N.Stradbroke island sandmining was reforested with native trees - true. But not one was a prolific food producer; ergo not a bird or wildlife fauna anywhere!</text:p>
        <text:p text:style-name="P16"/>
        <text:p text:style-name="P4"><draw:frame draw:style-name="fr1" draw:name="graphics5" text:anchor-type="as-char" svg:width="17.11cm" svg:height="25.118cm" draw:z-index="4"><draw:image xlink:href="Pictures/20000023000042D60000621EEFDFEB74.svm" xlink:type="simple" xlink:show="embed" xlink:actuate="onLoad"/></draw:frame></text:p>
        <text:p text:style-name="P4"><text:tab/>Read "Companion Planting for Successful Gardening" Riotte,L. Publisher: Rodale's and Hill, L.D.</text:p>
        <text:p text:style-name="P8"/>
      </text:section>
      <text:section text:style-name="Sect1" text:name="Section7">
        <text:p text:style-name="P4">There are drought, wind, fire, salt and flood-resistant trees which are colourful and aromatic to provide worthy replacements for: lettuce, cooking oil, syrup (huge sycamore tree which also gives timber and automatically propagates itself), beans, peas, sugar, tomatoes, flour (Carob), peanuts, milk (Peruvian cow tree as below), strawberry, perennial fruit, nuts, superior greens, cereals, teas, coffees, chocolate, horseradish and spices, "roastbeef" fungus, perfumes, medicines, fertilisers, fuels (liquid, gas), cosmetics, seed, flavours, water, soap, herbs, plastics, paper, flowers, upholstery, sophisticated building materials, chemicals, pesticides, fodder, crafts and toys.</text:p>
        <text:p text:style-name="P4"><text:tab/>Before the Brits arrived with their unreliable lettuces and other greens, most Indian households had a big Drumstick tree for all greens, cooking oil, seeds, edible flowers and roots - without which tree, starvation is currently rampant!</text:p>
        <text:p text:style-name="P4"><text:tab/>Egg-laying trees haven't been found, but there are Milk and Cheese-yielding multi-use trees (Brosimum Alicastrum, B'Utile Peruvian cow trees) from S.America that should eliminate land and forest destruction by trampling dairy herds - even though the tiny Dexter cattle could prove less of a problem. Result: domestic self-sufficiency, perfect for increasing property values. Sadly we could only import these cow tree seeds from Cuba - 2 in 12 survived - see at Brisbane Mt.Coot-tha Bot Garden or my place! Also see Eco-list chapter for other milk + icecream-giving trees.</text:p>
        <text:p text:style-name="P4"><text:tab/>By careful selection of often rare, native and vital species, farms and gardens will be improved; crop unreliability, deserts, erosion and unemployment eliminated because of greater sustainability and the countryside beauty returned - but only if we educate youngsters and immediately cease destroying world tree banks - our last forests and wetlands. Can you imagine the delight of finding a shop that would sell only Cultivated Native foods! Evidently we have but 20 years grace till minerals and fossil fuels resources diminish dangerously.</text:p>
        <text:p text:style-name="P4"/>
        <text:p text:style-name="P4"><text:span text:style-name="T2">PRIORITY:</text:span> Before building your house, plant food trees around the garden boundary as well as outside the front fence, a 'free' area!</text:p>
        <text:p text:style-name="P10"/>
        <text:p text:style-name="P4"><text:span text:style-name="T2">DON'T BOTHER:</text:span> <text:s/>Buying seeds; making compost (too labour intensive); digging whole beds (unless you want to avoid aerobics class or jogging); planting inedible shrubs, herbaceous borders, non-food flowers or grasses; planting highly specialised bug and disease-prone veges (cabbage, lettuce); plants that need boring attention like staking (ie. favour little tomatoes); weeding much (Megamulch instead); or watering except in a drought, because of mulch. <text:s/>Also no need to plant more than 6 seeds a week or 1 food tree a fortnight - as above even 3 different trees in one hole is OK. You will have a gorgeous 26-tree orchard after one year! Much else is too ambitious and discouraging for the laid-back gardener.</text:p>
        <text:p text:style-name="P4"/>
        <text:p text:style-name="P4"><text:span text:style-name="T2">SEEDS = PIPs: </text:span>The following seeds and many more are available from supermarkets - for FREE - in the fruit and veges you buy. Pumpkin, peanuts (green tops delicious), rotten tiny tomatoes (beats bugs and don't need staking), water and other melons, potato (chuck a shovel of soil on the runners, same with strawberries), pawpaw, custard apple, apple, figs, mango, guava, cucumber, avocado, eggplant. Plant grape and passionfruit ('white' or dark) between trees on vacant lots, fences, up walls and on chicken pens.</text:p>
        <text:p text:style-name="P4"><text:tab/>Likewise: market beans, soy (question health benefit!), peas can all grow up fruit trees, sweetcorn and sugarcane (squeeze in a vice) also along verandas. Shallots are self-replicating onions. You should see our crop of pineapple tops and ginger. Try vine potatoes and air onions.</text:p>
        <text:p text:style-name="P4"><text:tab/>There are lots of wild berries, fruits and herbs you can transplant from collecting on walkies. Birdseed, fennel, sunflower etc. give free fodder for the rest of your life - sunflower possibly planted in damp drain ground or in dry marshland.</text:p>
        <text:p text:style-name="P15">Grow an edible hedge against inflation (ours is Pigeon pea trees).</text:p>
        <text:p text:style-name="P10"/>
        <text:p text:style-name="P4"><text:span text:style-name="T2">TEAS and COFFEES:</text:span> <text:s/>See ECO-List Chapter.</text:p>
        <text:p text:style-name="P10"/>
        <text:p text:style-name="P4"><text:span text:style-name="T2">TRENCHING:</text:span> <text:s/>Cuttings are easily 'borrowed' and trenched in a bit of fertilised soil or in a pot of dirt standing in water. Place 2-6 cuttings in same hole for sure! Typical are mulberries (and other berries), tamarillo, small tomatoes, rosemary, mint, herbs and bananas (shoots), bele (salad leaf tree)…</text:p>
        <text:p text:style-name="P10"/>
        <text:p text:style-name="P4"><text:span text:style-name="T2">CHEWING GUM:</text:span> <text:s/>chewing tooth picks help cool you in sizzling temps. Teapot leaves are also good gum as is sugarcane.</text:p>
        <text:p text:style-name="P10"/>
        <text:p text:style-name="P4"><text:span text:style-name="T2">A BIT BLOOMIN MEGAMULCH:</text:span> Deep Mulch is an essential for feeding, watering, temperature stabilisation, protection and worm encouragement. Megamulch as above is what you put round plants away from the stalk, including: kitchen scraps - rotted leaves - old compost/ manure/ cotton/ woolclothes/ bags/ carpets - seaweed (wash, dig in) - grass cuttings - paper - wood ash (little), worms - dilute urine (add 5 times water). If you weed, simply leave weeds on top - they are good aerators and nutrient pumps from deep down. But don't forget to occasionally water well in a near-drought as light rain won't penetrate deep mulch.</text:p>
        <text:p text:style-name="P4"><text:tab/>As kids we buried the rubbish and food scraps and couldn't eat all the tomatoes from 4sq meters. Lots of veges spring up from such digins. Make compost heaps - if you must - on slope above garden plots, orchard or around individual trees so rain seeps nutrients downwards.</text:p>
        <text:p text:style-name="P4"/>
        <text:p text:style-name="P4"><text:span text:style-name="T2">WATER WAY:</text:span> When you plant pips and food seeds, don't bother watering - wait till it rains as the seed can wait. Not too soapy washing water is OK in moderation. Mulch virtually neutralises the need for non-rain water.</text:p>
        <text:p text:style-name="P4"><text:tab/><text:span text:style-name="T2">SEEDENTARY NO DIG:</text:span> <text:s/>Just as few doctoring books can agree on all treatments, so garden authors disagree. I squeezed some rotten tomato pulp on the ground and kicked some dust over it. That almost summarises our method as neither of us were too keen on gardening, yet realise it almost as a duty - a bit like the oldies felt about going to war and save the country. <text:s/>When the plants appear, we mulch round about and <text:span text:style-name="T4">VISIT</text:span> them weekly on the lookout for nasty bugs. </text:p>
      </text:section>
      <text:section text:style-name="Sect3" text:name="Section8">
        <text:p text:style-name="P14">________________________________________________________________________________</text:p>
        <text:p text:style-name="P17"/>
      </text:section>
      <text:section text:style-name="Sect4" text:name="Section9">
        <text:p text:style-name="P4">Confuscius said always live like you are poor because one day you may be. St.Paul said something similar. It's easier to climb up the ladder of survival than down. There's something very spiritual about being able to Barter your home grown, non-irradiated, non-polluted produce for stuff you don't grow; for being able to give your fruit as gifts to dear friends and neighbors.</text:p>
        <text:p text:style-name="P10"/>
        <text:p text:style-name="P18"><text:span text:style-name="T2">IF HAWAII COULD WE CAN: <text:s/></text:span>On the many scientific and mathematical aspects of our sustainable home living, I was typically invited to present a long paper at the IASTED international conference in Hawaii. Honolulu, still a backpacker's bargain with TheBus $1 even circum-island (albeit the worst looking &amp; attitude airport), seemed sadly crammed in all directions since my five month 1965 sailboat stay, though there's still hope as the following brief <text:span text:style-name="T1">Paradise News</text:span> extract shows:</text:p>
        <text:p text:style-name="P19">"Before 1912, the Diamond Head and Punchbowl areas were characterised as (over-militarised, ed) "dry and dusty slopes." Hawaii was far from the tropical paradise you see today. In 1912, <text:span text:style-name="T1">The Outdoor Circle</text:span> was founded by six enthusiastic "society ladies" who sought to enhance and protect the natural environment of our islands.</text:p>
        <text:p text:style-name="P19">Yes, there has been major commercial development. Honolulu is a vibrant metropolis. Waikiki is full of modern hotels, attractions and facilities. Tourism, of course, is vital to the economic health of our paradise. But most of the changes that have been made since 1912 have added to the aesthetic natural pleasures of these islands.</text:p>
        <text:p text:style-name="P19">100,000 trees, plants and shrubs have been added through the efforts of <text:span text:style-name="T1">The Outdoor Circle</text:span>. Vigorous campaigns against litter and inappropriate development have been waged by the volunteer organisation - now more than 3,500 men and women who share an abiding concern for the beauty of our islands, and a fierce determination to prevent the destruction of that beauty.</text:p>
        <text:p text:style-name="P19">You won't see billboards in Hawaii. Those that existed were erased from the landscape in 1927 with a shrewd, successful coup in the political arena by <text:span text:style-name="T1">The Outdoor Circle</text:span> - despite the formidable clout of Big Business. A statewide ban on billboards took legal hold in 1961.</text:p>
        <text:p text:style-name="P19"><text:span text:style-name="T1">The Outdoor Circle</text:span> has been instrumental in battling such concepts as high-rise development on the slopes of Diamond Head, removing the mahogany and ironwood trees along Kalakaaua Avenue (which <text:span text:style-name="T1">The Outdoor Circle</text:span> planted to begin with), and (de-)commercialising Ala Moana Park along its beach. </text:p>
        <text:p text:style-name="P19">Don't you wish you had such a dedicated, effective organisation where you live (against such tasteless 'progress')?"</text:p>
        <text:p text:style-name="P4"><text:tab/>As some wag wagged about gardens: what goes down must come up - so don't get caught with your plants down! Also why not try making <text:span text:style-name="T2">a Public Edible Park (PEP)</text:span> out of any nearby vacant lot or lane?</text:p>
        <text:p text:style-name="P4">Society has virtually become a throwback race of Hunter-Gatherers feeding entirely from supermarkets - somehow missing the sustainable home agriculture that superseded primitive hand-to-mouth existence dim millennia ago!!!</text:p>
      </text:section>
      <text:section text:style-name="Sect3" text:name="Section10">
        <text:p text:style-name="P3">__________________________________________________________________________</text:p>
        <text:p text:style-name="P20"/>
        <text:p text:style-name="P3"><text:span text:style-name="T9">Our Multi-use FOOD TREES + Produce not just Fruit/Nut</text:span><text:span text:style-name="T10">.</text:span></text:p>
        <text:p text:style-name="P21"/>
        <text:p text:style-name="P22">NOTE Tree Foods + ALL Perennial foods, many Native. Domestic Stock really Jungle Animals. Multi-use Produce.</text:p>
        <text:p text:style-name="P22">Swagriculture = Swamp Ag (eg banana, water chestnut, passionfruit…). PEP = Public Edible Park. Try Grafting.</text:p>
        <text:p text:style-name="P22">Now I favour Miniature food trees, OR planting most any 3 food tree types in One hole makes trees smaller.</text:p>
        <text:p text:style-name="P22">Snap high branches down to reach fruit, to better shade ground &amp; to better share sun!</text:p>
        <text:p text:style-name="P22">F = Fruit -&gt; water preserve, vacuum jam, juice, wine, sola dry, preserves, pickles, vinegar, cordials, medicinal.</text:p>
        <text:p text:style-name="P22">OTHER TREE/VINE USES: plastics, cloth, lumber, water storage, stock feed (Kurrajong tree)…</text:p>
        <text:p text:style-name="P22">Ground covers like clover types (some taste like lemonade) &amp; alfalfa + native edible covers.</text:p>
        <text:p text:style-name="P3"><text:span text:style-name="T11">Perennialism has stupidly been bred out of most GRAIN crops for all the wrong reasons by </text:span><text:span text:style-name="T12">farmers &amp; "experts"</text:span><text:span text:style-name="T11">, even though perennial crops survive stress vastly more easily &amp; energetically - as we found decades ago.</text:span></text:p>
        <text:p text:style-name="P22"/>
        <text:p text:style-name="P22"/>
      </text:section>
      <text:section text:style-name="Sect5" text:name="Section11">
        <text:p text:style-name="P23">Bush Tucker, most native.</text:p>
        <text:p text:style-name="P24">Malay coconut cooler climate = F + many uses…</text:p>
        <text:p text:style-name="P24">Avocado = F + margarine + lumber.</text:p>
        <text:p text:style-name="P24">Mulberry dark, white = F + greens + sweet sap + wine + summer shade with grapes.</text:p>
        <text:p text:style-name="P24">Sweet pots = pots + greens.</text:p>
        <text:p text:style-name="P24">Black Sapote = pudding F.</text:p>
        <text:p text:style-name="P24">Hibiscus = flower tea with lemon grass + rich greens. (Bele / Ibeka type best at 40 times more vitamin A than usual greens).</text:p>
        <text:p text:style-name="P24">Guava = F + teeth clean.</text:p>
        <text:p text:style-name="P24">Pumpkin = F + greens + beans.</text:p>
        <text:p text:style-name="P24">Pea/Bean = F + Greens + pods + bread with corn/pumpkin/potato.</text:p>
        <text:p text:style-name="P24">Loquat = F + cooked seeds instead of peanuts.</text:p>
        <text:p text:style-name="P24">Banana enjoys swamp = F + flower. Seeking Chinese hardy bananas grown in UK, Crete!</text:p>
        <text:p text:style-name="P24">Passionfruit enjoys swamp = F</text:p>
        <text:p text:style-name="P24">Central American Passionfruit = capsicum-like vege raw or cooked only if green unripe.</text:p>
        <text:p text:style-name="P24">Pawpaw =F + hot seeds.</text:p>
        <text:p text:style-name="P24">Mango = sweet or sour F.</text:p>
        <text:p text:style-name="P24">Comfrey, Bocking 14 = greens + mulch.</text:p>
        <text:p text:style-name="P24">Some weeds + herbs = short ground cover + bush tucker + greens + legumes + teas (peppermint + chamomile).</text:p>
        <text:p text:style-name="P24">Monstera Deliciosa = F.</text:p>
        <text:p text:style-name="P24">Saltwater-fed seaside greens + succulents + stock feed.</text:p>
        <text:p text:style-name="P24">Seaweeds = salads + vege + chemicals + alginates.</text:p>
        <text:p text:style-name="P24">Cowtree (Brosimum Alicastrum, B' Utile best) = milk + beans.</text:p>
        <text:p text:style-name="P24">White Sapote = F + milk + icecream.</text:p>
        <text:p text:style-name="P24">Custard Apple = F + milk + icecream.</text:p>
        <text:p text:style-name="P24">Peanut = F + leaf greens.</text:p>
        <text:p text:style-name="P24">Davidson’s plumb = F + jam + wine.</text:p>
        <text:p text:style-name="P24">Citrus = F + leaf tea.</text:p>
        <text:p text:style-name="P24">Dandelion = Greens + coffee.</text:p>
        <text:p text:style-name="P24">Sprouts = vege + salad + Essene bread + malt.</text:p>
        <text:p text:style-name="P24">Apples = F + cider + cake.</text:p>
        <text:p text:style-name="P24">Waxy apple native = F.</text:p>
        <text:p text:style-name="P24">5-Corner fruit = F.</text:p>
        <text:p text:style-name="P24">Carob = F + coffee (also from beetroot, chicory or wheat + barley for Ironage version).</text:p>
        <text:p text:style-name="P24">Seedless Breadfruit = F + Bread.</text:p>
        <text:p text:style-name="P24">Nasturtium = Greens + pepper seeds.</text:p>
        <text:p text:style-name="P24">Sugar beet = F + sugar.</text:p>
        <text:p text:style-name="P24">Sugar cane = lollies + sweetner + chewing gum.</text:p>
        <text:p text:style-name="P24">Sycamore = lumber + syrup.</text:p>
        <text:p text:style-name="P24">Tamrind = sour bean like lemon + long lasting pulp/juice.</text:p>
        <text:p text:style-name="P24">Candlenut = F + oil + timber.</text:p>
        <text:p text:style-name="P24">Several nuts = F.</text:p>
        <text:p text:style-name="P24">Cow cane = shoots (like asparagus) + slight sweetness + mulch + stock feed.</text:p>
        <text:p text:style-name="P24">Rhubarb = F.</text:p>
        <text:p text:style-name="P24">Myrtles: lemon, honey, herbal &amp; aniseed = great juice with only 3-4 leaves per jar.</text:p>
        <text:p text:style-name="P24">Prickly pear = boil leaf greens + F, burn off spikes.</text:p>
      </text:section>
      <text:section text:style-name="Sect6" text:name="Section12">
        <text:p text:style-name="P25"/>
        <text:p text:style-name="P26">Restoring a timber forest? Replant with straight-trunk food-trees like avocado, mango, olive…</text:p>
        <text:p text:style-name="P26">Lumberjacks become fruit pickers for some years - then increasingly back to lumbering.</text:p>
        <text:p text:style-name="P27"/>
        <text:p text:style-name="P26">WE ARE BARELY EVER IN THIS 1/4-ACRE EDIBLE IMPENETRABLE JUNGLE</text:p>
        <text:p text:style-name="P28">AS THERE IS VIRTUALLY NOTHING TO 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obile" svg:font-family="Mobile, 'Times New Roman'"/>
    <style:font-face style:name="Tahoma1" svg:font-family="Tahoma"/>
    <style:font-face style:name="Arial Unicode MS" svg:font-family="'Arial Unicode MS'" style:font-pitch="variable"/>
    <style:font-face style:name="Tahoma"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AU" style:font-name-asian="Times New Roman" style:font-size-asian="12pt" style:font-name-complex="New York"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Default_20_Paragraph_20_Font"/>
    <style:style style:name="Line_20_numbering" style:display-name="Line numbering" style:family="text" style:parent-style-name="Default_20_Paragraph_20_Fon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parent-style-name="Page_20_Number">
      <style:text-properties fo:font-size="10pt" style:font-size-asian="10pt"/>
    </style:style>
    <style:page-layout style:name="pm1">
      <style:page-layout-properties fo:page-width="20.999cm" fo:page-height="29.699cm" style:num-format="1" style:print-orientation="portrait" fo:margin-top="0.199cm" fo:margin-bottom="1.18cm" fo:margin-left="0.501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office:automatic-styles>
  <office:master-styles>
    <style:master-page style:name="Standard" style:page-layout-name="pm1">
      <style:header>
        <text:p text:style-name="Header"><text:span text:style-name="Page_20_Number"><text:tab/><text:tab/></text:span><text:span text:style-name="T1">Chapter 7 <text:s text:c="2"/>page <text:s text:c="2"/></text:span><text:span text:style-name="Page_20_Number"><text:page-number text:select-page="current">10</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Raps,Bio,Ref ch 14</dc:title>
    <meta:initial-creator>patrick howard</meta:initial-creator>
    <meta:creation-date>2003-12-05T09:24:00</meta:creation-date>
    <dc:creator>Pastor Ray Tomkinson</dc:creator>
    <dc:date>2004-02-15T13:33:00</dc:date>
    <meta:print-date>2000-07-15T16:36:00</meta:print-date>
    <dc:language>en-AU</dc:language>
    <meta:editing-cycles>3</meta:editing-cycles>
    <meta:editing-duration>PT3M0S</meta:editing-duration>
    <meta:user-defined meta:name="Info 1"/>
    <meta:user-defined meta:name="Info 2"/>
    <meta:user-defined meta:name="Info 3"/>
    <meta:user-defined meta:name="Info 4"/>
    <meta:document-statistic meta:table-count="0" meta:image-count="5" meta:object-count="0" meta:page-count="10" meta:paragraph-count="202" meta:word-count="5852" meta:character-count="36975"/>
  </office:meta>
</office:document-meta>
</file>